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ran Fondo Fietstoertocht, 14 juli 202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Gran Fondo Fietstoertocht, 14 juli 2024 te Winterswijk</text:span>
          </text:p>
            <text:p text:style-name="common-al">De gemeente Winterswijk heeft op 26 juni 2024 een evenementenvergunning verleend. De gemeente Winterswijk geeft hiermee toestemming voor het organiseren van een fietstoertocht zonder wedstrijdelement door de Achterhoek over de afstanden 90, 120 en 150 kilometer voor maximaal 450 deelnemers op 14 juli 2024, met start en finish bij 't Hilgelo aan de Meddoseweg 42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7 augustus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36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40</meta:user-defined>
    <meta:user-defined meta:name="DCTERMS.abstract">Betreft: beschikking op aanvraag op locatie Meddoseweg 42, 7104AA Winterswijk Meddo</meta:user-defined>
    <dc:language>nl</dc:language>
    <meta:user-defined meta:name="OVERHEIDop.locatietype/OVERHEIDop.gebiedsmarkering">Punt</meta:user-defined>
    <meta:user-defined meta:name="OVERHEIDop.locatietype/OVERHEIDop.gebiedsmarkering">Vlak</meta:user-defined>
    <meta:user-defined meta:name="DC.title">Kennisgeving besluit op Gran Fondo Fietstoertocht, 14 juli 2024 te Winterswijk</meta:user-defined>
    <meta:user-defined meta:name="DCTERMS.W3CDTF/DCTERMS.available">2024-06-28</meta:user-defined>
    <meta:user-defined meta:name="DCTERMS.W3CDTF/OVERHEIDop.jaargang">2024</meta:user-defined>
    <meta:user-defined meta:name="OVERHEIDop.publicationIssue">282364</meta:user-defined>
    <meta:user-defined meta:name="OVERHEIDop.GmbID/DC.identifier">gmb-2024-282364</meta:user-defined>
    <meta:user-defined meta:name="OVERHEIDop.versieInformatie"/>
  </office:meta>
</office:document-meta>
</file>