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172, 5556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64510</text:span> te verlengen voor een periode van maximaal 6 weken.</text:p>
            <text:p text:style-name="common-al">Het verlengingsbesluit is genomen op 26-06-2024.</text:p>
            <text:p text:style-name="common-al">De zaak betreft:</text:p>
            <text:p text:style-name="common-al">
            <text:span text:style-name="nadrukvet">Omschrijving:</text:span> wijzigen agrarisch bedrijf en veebezetting, sloop gebouwen en bouwen 2 bedrijfsgebouwen, Luikerweg 172</text:p>
            <text:p text:style-name="common-al">
            <text:span text:style-name="nadrukvet">Adres:</text:span> Luikerweg 172 5556XH Valkenswaard</text:p>
            <text:p text:style-name="common-al">
            <text:span text:style-name="nadrukvet">Soort aanvraag:</text:span> Bouwen, Buitenplans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3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10</meta:user-defined>
    <meta:user-defined meta:name="DCTERMS.abstract">wijzigen agrarisch bedrijf en veebezetting, sloop gebouwen en bouwen 2 bedrijfsgebouwen, Luikerweg 17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Luikerweg 172, 5556XH Valkens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63</meta:user-defined>
    <meta:user-defined meta:name="OVERHEIDop.GmbID/DC.identifier">gmb-2024-282363</meta:user-defined>
    <meta:user-defined meta:name="OVERHEIDop.versieInformatie"/>
  </office:meta>
</office:document-meta>
</file>