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enkele nokverhoging en een dakkapel en wijziging balkon aan Laan 1940-'45 2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enkele nokverhoging en een dakkapel en wijziging balko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Laan 1940-'45 22, Warnsveld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6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0541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35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5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5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5412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enkele nokverhoging en een dakkapel en wijziging balkon aan Laan 1940-'45 22 in Warnsvel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57</meta:user-defined>
    <meta:user-defined meta:name="OVERHEIDop.GmbID/DC.identifier">gmb-2024-282357</meta:user-defined>
    <meta:user-defined meta:name="OVERHEIDop.versieInformatie"/>
  </office:meta>
</office:document-meta>
</file>