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kozijnen en wijzigen van de kozijnindeling, thv Esmoreitstraat, Gloriantstraat, Elegaststraat, Hadewijch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Esmoreitstraat, Gloriantstraat, Elegaststraat, Hadewijchstraat, Alkmaar<text:span text:style-name="nadrukvet">; </text:span>het vervangen van kozijnen en wijzigen van de kozijnindeling</text:p>
            <text:p text:style-name="common-al">
            
          </text:p>
            <text:p text:style-name="common-al">Datum ontvangst: 24-06-2024</text:p>
            <text:p text:style-name="common-al">Zaaknummer: 000073170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2348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34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34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31708</meta:user-defined>
    <dc:language>nl</dc:language>
    <meta:user-defined meta:name="OVERHEIDop.locatietype/OVERHEIDop.gebiedsmarkering">Vlak</meta:user-defined>
    <meta:user-defined meta:name="DC.title">Omgevingsvergunning aangevraagd: het vervangen van kozijnen en wijzigen van de kozijnindeling, thv Esmoreitstraat, Gloriantstraat, Elegaststraat, Hadewijchstraat, Alkmaar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348</meta:user-defined>
    <meta:user-defined meta:name="OVERHEIDop.GmbID/DC.identifier">gmb-2024-282348</meta:user-defined>
    <meta:user-defined meta:name="OVERHEIDop.versieInformatie"/>
  </office:meta>
</office:document-meta>
</file>