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onnepark Eekerpolder Meeden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>Zonnepark Eekerpolder, Meeden, voor het aanleggen van een camerasysteem ter preventie van diefstal en ter controle van toegang, 20 juni 2024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82333</text:span><text:line-break/><text:date style:data-style-name="dag" text:fixed="true" text:date-value="2024-06-28"/><text:line-break/><text:date style:data-style-name="jaar" text:fixed="true" text:date-value="2024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3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333</text:span><text:date style:data-style-name="nicedate" text:fixed="true" text:date-value="2024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Vlak</meta:user-defined>
    <meta:user-defined meta:name="DC.title">Zonnepark Eekerpolder Meeden, aanvraag vergunning</meta:user-defined>
    <meta:user-defined meta:name="DCTERMS.W3CDTF/DCTERMS.available">2024-06-28</meta:user-defined>
    <meta:user-defined meta:name="DCTERMS.W3CDTF/OVERHEIDop.jaargang">2024</meta:user-defined>
    <meta:user-defined meta:name="OVERHEIDop.publicationIssue">282333</meta:user-defined>
    <meta:user-defined meta:name="OVERHEIDop.GmbID/DC.identifier">gmb-2024-282333</meta:user-defined>
    <meta:user-defined meta:name="OVERHEIDop.versieInformatie"/>
  </office:meta>
</office:document-meta>
</file>