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wijzigen naar een woonbestemming aan Weg naar Voorst 5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wijzigen naar een woonbestemm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eg naar Voorst 5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601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33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601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wijzigen naar een woonbestemming aan Weg naar Voorst 56 in Zutph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32</meta:user-defined>
    <meta:user-defined meta:name="OVERHEIDop.GmbID/DC.identifier">gmb-2024-282332</meta:user-defined>
    <meta:user-defined meta:name="OVERHEIDop.versieInformatie"/>
  </office:meta>
</office:document-meta>
</file>