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Dijkhuizenstraat 3 a Nijkerk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24</text:p>
            <text:p text:style-name="common-al">Ontvangen op 11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Dijkhuizenstraat 3 a Nijkerkerveen, het tijdelijk plaatsen van een woonunit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33</meta:user-defined>
    <meta:user-defined meta:name="OVERHEIDop.GmbID/DC.identifier">gmb-2024-28233</meta:user-defined>
    <meta:user-defined meta:name="OVERHEIDop.versieInformatie"/>
  </office:meta>
</office:document-meta>
</file>