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wijzen van twee gereserveerde parkeerplaatsen voor het laden van elektrische voertuigen op diverse locaties in de gemeente Overbetuwe.</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gemeente Overbetuwe,</text:p>
          <text:p text:style-name="aanhef_wie"/>
          <text:section text:name="considerans_id1-3-2-1-4" text:style-name="considerans">
            <text:p text:style-name="tussenkopcur">
            <text:span text:style-name="nadrukvet">Gelet op</text:span>:</text:p>
            <text:p text:style-name="considerans.al">- artikel 2 van de Wegenverkeerswet 1994 (hierna: WVW),</text:p>
            <text:p text:style-name="considerans.al">- artikel 18 van de WVW,</text:p>
            <text:p text:style-name="considerans.al">- artikel 15 van de WVW 1994,</text:p>
            <text:p text:style-name="considerans.al">- artikel 12 van het Besluit Administratieve Bepalingen inzake het Wegverkeer (hierna: BABW),</text:p>
            <text:p text:style-name="considerans.al">- artikel 24 onder a van het BABW dat in overeenstemming met dit artikel overleg is gevoerd met de verkeersadviseur van politie-eenheid Oost-Nederland, district Gelderland-Zuid en dat op 5 september 2023 positief is geadviseerd;</text:p>
            <text:p text:style-name="considerans.al">- het feit dat diverse straten in gemeente Overbetuwe in eigendom, beheer en onderhoud is bij de gemeente Overbetuwe.</text:p>
            <text:p text:style-name="considerans.al"/>
            <text:p text:style-name="considerans.al"/>
            <text:p text:style-name="considerans.al">
            <text:span text:style-name="nadrukvet">Overwegende dat:</text:span>
          </text:p>
            <text:p text:style-name="considerans.al">• de gemeente Overbetuwe het elektrisch rijden wil stimuleren door de realisatie van een dekkend netwerk van openbare oplaadpalen;</text:p>
            <text:p text:style-name="considerans.al">• de strategie mede gebaseerd is op de Nationale Agenda Laadinfrastructuur (NAL) (NAL) en de Gelders- Overijsselse Regionale Agenda Laadinfrastructuur (GO-RAL);</text:p>
            <text:p text:style-name="considerans.al">• de gemeente Overbetuwe met deze strategie het elektrisch rijden wil faciliteren, met als doel te voorkomen dat een gebrek aan laadinfra als drempel gezien wordt voor de overgang naar elektrisch rijden;</text:p>
            <text:p text:style-name="considerans.al">• er een plankaart gemaakt is, met mogelijke locaties voor een openbare oplaadpaal;</text:p>
            <text:p text:style-name="considerans.al">• de plankaart inzicht geeft in de behoefte aan het aantal oplaadpalen, dit gebaseerd op prognoses;</text:p>
            <text:p text:style-name="considerans.al">• de mogelijke locaties staan aangegeven op de plankaart, waarbij geen onderscheid gemaakt is tussen de oplaadpalen die op verzoek geplaatst worden en de te plaatsen proactieve oplaadpalen;</text:p>
            <text:p text:style-name="considerans.al">• een oplaadpaal op de plankaart pas geplaatst wordt als er een formele aanvraag voor gedaan is;</text:p>
            <text:p text:style-name="considerans.al">• in de beleidsstrategie eisen zijn opgenomen waarop een locatie wordt getoetst, zoals:</text:p>
            <text:p text:style-name="considerans.al">- De locatie van de oplaadpaal ligt op grond die in eigendom is van de gemeente;</text:p>
            <text:p text:style-name="considerans.al">- De verkeersveiligheid van de oplaadlocatie is gewaarborgd;</text:p>
            <text:p text:style-name="considerans.al">- Oplaadpalen worden alleen bij bestaande parkeervakken gesitueerd;</text:p>
            <text:p text:style-name="considerans.al">- Oplaadpalen worden niet in de blauwe zone gesitueerd;</text:p>
            <text:p text:style-name="considerans.al">- (Nog) geen oplaadpalen in parkeergarages;</text:p>
            <text:p text:style-name="considerans.al">- Er moet altijd een vrije loopruimte overblijven van 1,20 meter. Een vernauwing tot 0,90 meter is toegestaan over een lengte van 0,50 meter.</text:p>
            <text:p text:style-name="considerans.al">- Er mag geen snoer / kabel over / onder het trottoir vanuit de woning / het bedrijf naar de auto worden gelegd. Zonder hier een desbetreffende maatregel voor te treffen, zoals een kabelgoot;</text:p>
            <text:p text:style-name="considerans.al">- Het gebruik van de oplaadpaal mag de doorstroming van het overige verkeer niet belemmeren.</text:p>
            <text:p text:style-name="considerans.al">- De oplaadpaal dient (indien noodzakelijk) beschermd te worden door middel van een aanrijdbeveiliging;</text:p>
            <text:p text:style-name="considerans.al">- De oplaadpaal niet binnen 3 meter van een brandkraan plaatsen;</text:p>
            <text:p text:style-name="considerans.al">- De oplaadpaal bij voorkeur op de hoek van de straat;</text:p>
            <text:p text:style-name="considerans.al">- De oplaadpaal tussen de eerste en tweede parkeerplaats van een parkeerstrook;</text:p>
            <text:p text:style-name="considerans.al">- De oplaadpaal niet voor een raam of direct langs een gevel van een woning;</text:p>
            <text:p text:style-name="considerans.al">- Oplaadpalen die (ook) door bezoekers worden gebruikt zijn bij voorkeur gesitueerd op een logische plaats en goed in het zicht;</text:p>
            <text:p text:style-name="considerans.al">- Straten met een hoge parkeerdruk worden bij voorkeur ontzien;</text:p>
            <text:p text:style-name="considerans.al">- De oplaadpaal wordt bij voorkeur gesitueerd op goed verlichte locatie die in het zicht ligt van inwoners / ondernemers / bezoekers;</text:p>
            <text:p text:style-name="considerans.al">- Plaatsing voor monumenten wordt zoveel mogelijk vermeden;</text:p>
            <text:p text:style-name="considerans.al">- Plaatsing bij groenvoorzieningen wordt zoveel mogelijk vermeden;</text:p>
            <text:p text:style-name="considerans.al">- De oplaadpaal wordt bij voorkeur niet langs een gevel gepositioneerd. Indien niet anders mogelijk is, dan heeft de zijgevel de voorkeur, boven de voorgevel;</text:p>
            <text:p text:style-name="considerans.al">- De oplaadpaal moet ook voor kwetsbare groepen (zoals mindervaliden) goed bereikbaar en bruikbaar zijn;</text:p>
            <text:p text:style-name="considerans.al">- Bij voorkeur wordt de oplaadpaal binnen 25 meter van het laagspanningsnet en aan de zijde van de weg waar de laagspanningskabel zich bevindt geplaatst.</text:p>
            <text:p text:style-name="considerans.al">- De oplaadpaal wordt bij voorkeur zoveel mogelijk uitgelijnd met de al aanwezige voorzieningen;</text:p>
            <text:p text:style-name="considerans.al">• een goede dekking van oplaadinfrastructuur, niet alleen belangrijk is voor de bewoners, maar zeker ook voor de bezoekers;</text:p>
            <text:p text:style-name="considerans.al"/>
            <text:p text:style-name="considerans.al">
            <text:span text:style-name="nadrukvet"/>
          </text:p>
            <text:p text:style-name="considerans.al">
            <text:span text:style-name="nadrukvet">Gieser Wildeman 22, Zetten</text:span>
          </text:p>
            <text:p text:style-name="considerans.al">De oplaadpaal voor bewoner en bezoekers op een zichtbare locatie wordt geplaatst;</text:p>
            <text:p text:style-name="considerans.al">De oplaadpaal niet voor een raam of direct langs een gevel van een woning;</text:p>
            <text:p text:style-name="considerans.al">De locatie ligt binnen een gebied met een loopafstand van 250 m, waar relatief veel woningen staan die geen gelegenheid hebben om op eigen terrein een oplaadvoorziening te realiseren;</text:p>
            <text:p text:style-name="considerans.al">De locatie van de oplaadpaal gaat ten koste van 2 parkeerplaatsen. Dit brengt een zekere mate van verschuiving in het gebruik van de beschikbare parkeerplaatsen met zich mee;</text:p>
            <text:p text:style-name="considerans.al">Dit zal tot gevolg kunnen hebben dat een bewoner niet meer op ‘zijn gebruikelijke parkeerplaats’ kan parkeren, maar elders een parkeerplaats moet zoeken;</text:p>
            <text:p text:style-name="considerans.al">In de praktijk zal dit naar verwachting van geringe invloed zijn. In plaats van een niet elektrisch voertuig, parkeert er nu een elektrisch voertuig;</text:p>
            <text:p text:style-name="considerans.al">Bij de gemeente Overbetuwe zijn geen meldingen bekend dat er op de locatie van de oplaadpaal sprake is van een parkeerdruk;</text:p>
            <text:p text:style-name="considerans.al">De locatie is zo gekozen dat er maximaal aan de eisen uit de beleidsstrategie elektrisch rijden maximaal voldaan wordt.</text:p>
            <text:p text:style-name="considerans.al"/>
            <text:p text:style-name="considerans.al">
            <text:span text:style-name="nadrukvet"/>
          </text:p>
            <text:p text:style-name="considerans.al">
            <text:span text:style-name="nadrukvet">Stationsstraat 2, Zetten (achterzijde)</text:span>
          </text:p>
            <text:p text:style-name="considerans.al">De oplaadpaal voor bewoner en bezoekers op een zichtbare locatie wordt geplaatst.</text:p>
            <text:p text:style-name="considerans.al">De oplaadpaal niet voor een raam of direct langs een gevel van een woning;</text:p>
            <text:p text:style-name="considerans.al">De locatie ligt binnen een gebied met een loopafstand van 250 m, waar relatief veel woningen staan die geen gelegenheid hebben om op eigen terrein een oplaadvoorziening te realiseren;</text:p>
            <text:p text:style-name="considerans.al">De locatie van de oplaadpaal gaat ten koste van 2 parkeerplaatsen. Dit brengt een zekere mate van verschuiving in het gebruik van de beschikbare parkeerplaatsen met zich mee;</text:p>
            <text:p text:style-name="considerans.al">Dit zal tot gevolg kunnen hebben dat een bewoner niet meer op ‘zijn gebruikelijke parkeerplaats’ kan parkeren, maar elders een parkeerplaats moet zoeken;</text:p>
            <text:p text:style-name="considerans.al">In de praktijk zal dit naar verwachting van geringe invloed zijn. In plaats van een niet elektrisch voertuig, parkeert er nu een elektrisch voertuig;</text:p>
            <text:p text:style-name="considerans.al">Bij de gemeente Overbetuwe zijn geen meldingen bekend dat er op de locatie van de oplaadpaal sprake is van een parkeerdruk;</text:p>
            <text:p text:style-name="considerans.al">De locatie is zo gekozen dat er maximaal aan de eisen uit de beleidsstrategie elektrisch rijden maximaal voldaan wordt.</text:p>
            <text:p text:style-name="considerans.al"/>
            <text:p text:style-name="considerans.al">
            <text:span text:style-name="nadrukvet"/>
          </text:p>
            <text:p text:style-name="considerans.al">
            <text:span text:style-name="nadrukvet">Christinaplein 13, Zetten</text:span>
          </text:p>
            <text:p text:style-name="considerans.al">De oplaadpaal voor bewoner en bezoekers op een zichtbare locatie wordt geplaatst;</text:p>
            <text:p text:style-name="considerans.al">De oplaadpaal niet voor een raam of direct langs een gevel van een woning;</text:p>
            <text:p text:style-name="considerans.al">De locatie ligt binnen een gebied met een loopafstand van 250 m, waar relatief veel woningen staan die geen gelegenheid hebben om op eigen terrein een oplaadvoorziening te realiseren;</text:p>
            <text:p text:style-name="considerans.al">De locatie van de oplaadpaal gaat ten koste van 2 parkeerplaatsen. Dit brengt een zekere mate van verschuiving in het gebruik van de beschikbare parkeerplaatsen met zich mee;</text:p>
            <text:p text:style-name="considerans.al">Dit zal tot gevolg kunnen hebben dat een bewoner niet meer op ‘zijn gebruikelijke parkeerplaats’ kan parkeren, maar elders een parkeerplaats moet zoeken;</text:p>
            <text:p text:style-name="considerans.al">In de praktijk zal dit naar verwachting van geringe invloed zijn. In plaats van een niet elektrisch voertuig, parkeert er nu een elektrisch voertuig;</text:p>
            <text:p text:style-name="considerans.al">Bij de gemeente Overbetuwe zijn geen meldingen bekend dat er op de locatie van de oplaadpaal sprake is van een parkeerdruk;</text:p>
            <text:p text:style-name="considerans.al">De locatie is zo gekozen dat er maximaal aan de eisen uit de beleidsstrategie elektrisch rijden maximaal voldaan wordt.</text:p>
            <text:p text:style-name="considerans.al"/>
            <text:p text:style-name="considerans.al">
            <text:span text:style-name="nadrukvet"/>
          </text:p>
            <text:p text:style-name="considerans.al">
            <text:span text:style-name="nadrukvet">De Grip 81, Zetten</text:span>
          </text:p>
            <text:p text:style-name="considerans.al">De oplaadpaal op de hoek van de straat wordt geplaatst;</text:p>
            <text:p text:style-name="considerans.al">De oplaadpaal niet voor een raam of direct langs een gevel van een woning;</text:p>
            <text:p text:style-name="considerans.al">De oplaadpaal voor bewoner en bezoekers op een zichtbare locatie wordt geplaatst;</text:p>
            <text:p text:style-name="considerans.al">De locatie ligt binnen een gebied met een loopafstand van 250 m, waar relatief veel woningen staan die geen gelegenheid hebben om op eigen terrein een oplaadvoorziening te realiseren;</text:p>
            <text:p text:style-name="considerans.al">De locatie van de oplaadpaal gaat ten koste van 2 parkeerplaatsen. Dit brengt een zekere mate van verschuiving in het gebruik van de beschikbare parkeerplaatsen met zich mee;</text:p>
            <text:p text:style-name="considerans.al">Dit zal tot gevolg kunnen hebben dat een bewoner niet meer op ‘zijn gebruikelijke parkeerplaats’ kan parkeren, maar elders een parkeerplaats moet zoeken;</text:p>
            <text:p text:style-name="considerans.al">In de praktijk zal dit naar verwachting van geringe invloed zijn. In plaats van een niet elektrisch voertuig, parkeert er nu een elektrisch voertuig;</text:p>
            <text:p text:style-name="considerans.al">Bij de gemeente Overbetuwe zijn geen meldingen bekend dat er op de locatie van de oplaadpaal sprake is van een parkeerdruk;</text:p>
            <text:p text:style-name="considerans.al">De locatie is zo gekozen dat er maximaal aan de eisen uit de beleidsstrategie elektrisch rijden maximaal voldaan wordt.</text:p>
            <text:p text:style-name="considerans.al"/>
            <text:p text:style-name="considerans.al">
            <text:span text:style-name="nadrukvet"/>
          </text:p>
            <text:p text:style-name="considerans.al">
            <text:span text:style-name="nadrukvet">Brittanjesingel 42, Zetten</text:span>
          </text:p>
            <text:p text:style-name="considerans.al">De oplaadpaal voor bewoner en bezoekers op een zichtbare locatie wordt geplaatst;</text:p>
            <text:p text:style-name="considerans.al">De oplaadpaal niet voor een raam of direct langs een gevel van een woning;</text:p>
            <text:p text:style-name="considerans.al">De locatie ligt binnen een gebied met een loopafstand van 250 m, waar relatief veel woningen staan die geen gelegenheid hebben om op eigen terrein een oplaadvoorziening te realiseren;</text:p>
            <text:p text:style-name="considerans.al">De locatie van de oplaadpaal gaat ten koste van 2 parkeerplaatsen. Dit brengt een zekere mate van verschuiving in het gebruik van de beschikbare parkeerplaatsen met zich mee;</text:p>
            <text:p text:style-name="considerans.al">Dit zal tot gevolg kunnen hebben dat een bewoner niet meer op ‘zijn gebruikelijke parkeerplaats’ kan parkeren, maar elders een parkeerplaats moet zoeken;</text:p>
            <text:p text:style-name="considerans.al">In de praktijk zal dit naar verwachting van geringe invloed zijn. In plaats van een niet elektrisch voertuig, parkeert er nu een elektrisch voertuig;</text:p>
            <text:p text:style-name="considerans.al">Bij de gemeente Overbetuwe zijn geen meldingen bekend dat er op de locatie van de oplaadpaal sprake is van een parkeerdruk;</text:p>
            <text:p text:style-name="considerans.al">De locatie is zo gekozen dat er maximaal aan de eisen uit de beleidsstrategie elektrisch rijden maximaal voldaan wordt. </text:p>
            <text:p text:style-name="considerans.al"/>
            <text:p text:style-name="considerans.al">
            <text:span text:style-name="nadrukvet"/>
          </text:p>
            <text:p text:style-name="considerans.al">
            <text:span text:style-name="nadrukvet">Kerkstraat 20a, Andelst</text:span>
          </text:p>
            <text:p text:style-name="considerans.al">De oplaadpaal voor bewoner en bezoekers op een zichtbare locatie wordt geplaatst;</text:p>
            <text:p text:style-name="considerans.al">De oplaadpaal niet voor een raam of direct langs een gevel van een woning;</text:p>
            <text:p text:style-name="considerans.al">De locatie ligt binnen een gebied met een loopafstand van 250 m, waar relatief veel woningen staan die geen gelegenheid hebben om op eigen terrein een oplaadvoorziening te realiseren;</text:p>
            <text:p text:style-name="considerans.al">De locatie van de oplaadpaal gaat ten koste van 2 parkeerplaatsen. Dit brengt een zekere mate van verschuiving in het gebruik van de beschikbare parkeerplaatsen met zich mee;</text:p>
            <text:p text:style-name="considerans.al">Dit zal tot gevolg kunnen hebben dat een bewoner niet meer op ‘zijn gebruikelijke parkeerplaats’ kan parkeren, maar elders een parkeerplaats moet zoeken;</text:p>
            <text:p text:style-name="considerans.al">In de praktijk zal dit naar verwachting van geringe invloed zijn. In plaats van een niet elektrisch voertuig, parkeert er nu een elektrisch voertuig;</text:p>
            <text:p text:style-name="considerans.al">Bij de gemeente Overbetuwe zijn geen meldingen bekend dat er op de locatie van de oplaadpaal sprake is van een parkeerdruk;</text:p>
            <text:p text:style-name="considerans.al">De locatie is zo gekozen dat er maximaal aan de eisen uit de beleidsstrategie elektrisch rijden maximaal voldaan wordt.</text:p>
            <text:p text:style-name="considerans.al"/>
            <text:p text:style-name="considerans.al">
            <text:span text:style-name="nadrukvet"/>
          </text:p>
            <text:p text:style-name="considerans.al">
            <text:span text:style-name="nadrukvet">Verlengde Emmastraat 12, Andelst</text:span>
          </text:p>
            <text:p text:style-name="considerans.al">De oplaadpaal op de hoek van de straat wordt geplaatst; </text:p>
            <text:p text:style-name="considerans.al">De oplaadpaal voor bewoner en bezoekers op een zichtbare locatie wordt geplaatst. </text:p>
            <text:p text:style-name="considerans.al">De locatie ligt binnen een gebied met een loopafstand van 250 m, waar relatief veel woningen staan die geen gelegenheid hebben om op eigen terrein een oplaadvoorziening te realiseren;</text:p>
            <text:p text:style-name="considerans.al">De locatie van de oplaadpaal gaat ten koste van 2 parkeerplaatsen. Dit brengt een zekere mate van verschuiving in het gebruik van de beschikbare parkeerplaatsen met zich mee;</text:p>
            <text:p text:style-name="considerans.al">Dit zal tot gevolg kunnen hebben dat een bewoner niet meer op ‘zijn gebruikelijke parkeerplaats’ kan parkeren, maar elders een parkeerplaats moet zoeken;</text:p>
            <text:p text:style-name="considerans.al">In de praktijk zal dit naar verwachting van geringe invloed zijn. In plaats van een niet elektrisch voertuig, parkeert er nu een elektrisch voertuig;</text:p>
            <text:p text:style-name="considerans.al">Bij de gemeente Overbetuwe zijn geen meldingen bekend dat er op de locatie van de oplaadpaal sprake is van een parkeerdruk;</text:p>
            <text:p text:style-name="considerans.al">De locatie is zo gekozen dat er maximaal aan de eisen uit de beleidsstrategie elektrisch rijden maximaal voldaan wordt.</text:p>
            <text:p text:style-name="considerans.al"/>
            <text:p text:style-name="considerans.al">
            <text:span text:style-name="nadrukvet"/>
          </text:p>
            <text:p text:style-name="considerans.al">
            <text:span text:style-name="nadrukvet">Grote Woerd 2, Herveld</text:span>
          </text:p>
            <text:p text:style-name="considerans.al">De oplaadpaal voor bewoner en bezoekers op een zichtbare locatie wordt geplaatst;</text:p>
            <text:p text:style-name="considerans.al">De oplaadpaal niet voor een raam of direct langs een gevel van een woning;</text:p>
            <text:p text:style-name="considerans.al">De locatie ligt binnen een gebied met een loopafstand van 250 m, waar relatief veel woningen staan die geen gelegenheid hebben om op eigen terrein een oplaadvoorziening te realiseren;</text:p>
            <text:p text:style-name="considerans.al">De locatie van de oplaadpaal gaat ten koste van 2 parkeerplaatsen. Dit brengt een zekere mate van verschuiving in het gebruik van de beschikbare parkeerplaatsen met zich mee;</text:p>
            <text:p text:style-name="considerans.al">Dit zal tot gevolg kunnen hebben dat een bewoner niet meer op ‘zijn gebruikelijke parkeerplaats’ kan parkeren, maar elders een parkeerplaats moet zoeken;</text:p>
            <text:p text:style-name="considerans.al">In de praktijk zal dit naar verwachting van geringe invloed zijn. In plaats van een niet elektrisch voertuig, parkeert er nu een elektrisch voertuig;</text:p>
            <text:p text:style-name="considerans.al">Bij de gemeente Overbetuwe zijn geen meldingen bekend dat er op de locatie van de oplaadpaal sprake is van een parkeerdruk;</text:p>
            <text:p text:style-name="considerans.al">De locatie is zo gekozen dat er maximaal aan de eisen uit de beleidsstrategie elektrisch rijden maximaal voldaan wordt.</text:p>
            <text:p text:style-name="considerans.al"/>
            <text:p text:style-name="considerans.al">
            <text:span text:style-name="nadrukvet"/>
          </text:p>
            <text:p text:style-name="considerans.al">
            <text:span text:style-name="nadrukvet">De Hoeve 38, Herveld</text:span>
          </text:p>
            <text:p text:style-name="considerans.al">De oplaadpaal naast de bestaande laadpaaltussen op de derde en vierde parkeerplaats van een parkeerstrook; </text:p>
            <text:p text:style-name="considerans.al">De oplaadpaal voor bewoner en bezoekers op een zichtbare locatie wordt geplaatst;</text:p>
            <text:p text:style-name="considerans.al">De locatie ligt binnen een gebied met een loopafstand van 250 m, waar relatief veel woningen staan die geen gelegenheid hebben om op eigen terrein een oplaadvoorziening te realiseren;</text:p>
            <text:p text:style-name="considerans.al">De locatie van de oplaadpaal gaat ten koste van 2 parkeerplaatsen. Dit brengt een zekere mate van verschuiving in het gebruik van de beschikbare parkeerplaatsen met zich mee;</text:p>
            <text:p text:style-name="considerans.al">Dit zal tot gevolg kunnen hebben dat een bewoner niet meer op ‘zijn gebruikelijke parkeerplaats’ kan parkeren, maar elders een parkeerplaats moet zoeken;</text:p>
            <text:p text:style-name="considerans.al">In de praktijk zal dit naar verwachting van geringe invloed zijn. In plaats van een niet elektrisch voertuig, parkeert er nu een elektrisch voertuig;</text:p>
            <text:p text:style-name="considerans.al">Bij de gemeente Overbetuwe zijn geen meldingen bekend dat er op de locatie van de oplaadpaal sprake is van een parkeerdruk;</text:p>
            <text:p text:style-name="considerans.al">De locatie is zo gekozen dat er maximaal aan de eisen uit de beleidsstrategie elektrisch rijden maximaal voldaan wordt.</text:p>
            <text:p text:style-name="considerans.al"/>
            <text:p text:style-name="considerans.al">
            <text:span text:style-name="nadrukvet"/>
          </text:p>
            <text:p text:style-name="considerans.al">
            <text:span text:style-name="nadrukvet">Schoolstraat 11, Herveld</text:span>
          </text:p>
            <text:p text:style-name="considerans.al">De oplaadpaal voor bewoner en bezoekers op een zichtbare locatie wordt geplaatst;</text:p>
            <text:p text:style-name="considerans.al">De oplaadpaal op de hoek van de straat wordt geplaatst;</text:p>
            <text:p text:style-name="considerans.al">De oplaadpaal niet voor een raam of direct langs een gevel van een woning; </text:p>
            <text:p text:style-name="considerans.al">De locatie ligt binnen een gebied met een loopafstand van 250 m, waar relatief veel woningen staan die geen gelegenheid hebben om op eigen terrein een oplaadvoorziening te realiseren;</text:p>
            <text:p text:style-name="considerans.al">De locatie van de oplaadpaal gaat ten koste van 2 parkeerplaatsen. Dit brengt een zekere mate van verschuiving in het gebruik van de beschikbare parkeerplaatsen met zich mee;</text:p>
            <text:p text:style-name="considerans.al">Dit zal tot gevolg kunnen hebben dat een bewoner niet meer op ‘zijn gebruikelijke parkeerplaats’ kan parkeren, maar elders een parkeerplaats moet zoeken;</text:p>
            <text:p text:style-name="considerans.al">In de praktijk zal dit naar verwachting van geringe invloed zijn. In plaats van een niet elektrisch voertuig, parkeert er nu een elektrisch voertuig;</text:p>
            <text:p text:style-name="considerans.al">Bij de gemeente Overbetuwe zijn geen meldingen bekend dat er op de locatie van de oplaadpaal sprake is van een parkeerdruk;</text:p>
            <text:p text:style-name="considerans.al">De locatie is zo gekozen dat er maximaal aan de eisen uit de beleidsstrategie elektrisch rijden maximaal voldaan wordt.</text:p>
            <text:p text:style-name="considerans.al"/>
            <text:p text:style-name="considerans.al">
            <text:span text:style-name="nadrukvet"/>
          </text:p>
            <text:p text:style-name="considerans.al">
            <text:span text:style-name="nadrukvet">Valkappel 36, Herveld</text:span>
          </text:p>
            <text:p text:style-name="considerans.al">De oplaadpaal voor bewoner en bezoekers op een zichtbare locatie wordt geplaatst;</text:p>
            <text:p text:style-name="considerans.al">De oplaadpaal niet voor een raam of direct langs een gevel van een woning; </text:p>
            <text:p text:style-name="considerans.al">De locatie ligt binnen een gebied met een loopafstand van 250 m, waar relatief veel woningen staan die geen gelegenheid hebben om op eigen terrein een oplaadvoorziening te realiseren;</text:p>
            <text:p text:style-name="considerans.al">De locatie van de oplaadpaal gaat ten koste van 2 parkeerplaatsen. Dit brengt een zekere mate van verschuiving in het gebruik van de beschikbare parkeerplaatsen met zich mee;</text:p>
            <text:p text:style-name="considerans.al">Dit zal tot gevolg kunnen hebben dat een bewoner niet meer op ‘zijn gebruikelijke parkeerplaats’ kan parkeren, maar elders een parkeerplaats moet zoeken;</text:p>
            <text:p text:style-name="considerans.al">In de praktijk zal dit naar verwachting van geringe invloed zijn. In plaats van een niet elektrisch voertuig, parkeert er nu een elektrisch voertuig;</text:p>
            <text:p text:style-name="considerans.al">Bij de gemeente Overbetuwe zijn geen meldingen bekend dat er op de locatie van de oplaadpaal sprake is van een parkeerdruk;</text:p>
            <text:p text:style-name="considerans.al">De locatie is zo gekozen dat er maximaal aan de eisen uit de beleidsstrategie elektrisch rijden maximaal voldaan wordt.</text:p>
            <text:p text:style-name="considerans.al"/>
            <text:p text:style-name="considerans.al">
            <text:span text:style-name="nadrukvet"/>
          </text:p>
            <text:p text:style-name="considerans.al">
            <text:span text:style-name="nadrukvet">Prinses Irenestraat 80, Elst</text:span>
          </text:p>
            <text:p text:style-name="considerans.al">De oplaadpaal voor bewoner en bezoekers op een zichtbare locatie wordt geplaatst;</text:p>
            <text:p text:style-name="considerans.al">De locatie ligt binnen een gebied met een loopafstand van 250 m, waar relatief veel woningen staan die geen gelegenheid hebben om op eigen terrein een oplaadvoorziening te realiseren;</text:p>
            <text:p text:style-name="considerans.al">De locatie van de oplaadpaal gaat ten koste van 2 parkeerplaatsen. Dit brengt een zekere mate van verschuiving in het gebruik van de beschikbare parkeerplaatsen met zich mee;</text:p>
            <text:p text:style-name="considerans.al">Dit zal tot gevolg kunnen hebben dat een bewoner niet meer op ‘zijn gebruikelijke parkeerplaats’ kan parkeren, maar elders een parkeerplaats moet zoeken;</text:p>
            <text:p text:style-name="considerans.al">In de praktijk zal dit naar verwachting van geringe invloed zijn. In plaats van een niet elektrisch voertuig, parkeert er nu een elektrisch voertuig;</text:p>
            <text:p text:style-name="considerans.al">Bij de gemeente Overbetuwe zijn geen meldingen bekend dat er op de locatie van de oplaadpaal sprake is van een parkeerdruk;</text:p>
            <text:p text:style-name="considerans.al">De locatie is zo gekozen dat er maximaal aan de eisen uit de beleidsstrategie elektrisch rijden maximaal voldaan wordt.</text:p>
            <text:p text:style-name="considerans.al"/>
            <text:p text:style-name="considerans.al">
            <text:span text:style-name="nadrukvet"/>
          </text:p>
            <text:p text:style-name="considerans.al">
            <text:span text:style-name="nadrukvet">Bachstraat 59, Elst</text:span>
          </text:p>
            <text:p text:style-name="considerans.al">De oplaadpaal voor bewoner en bezoekers op een zichtbare locatie wordt geplaatst;</text:p>
            <text:p text:style-name="considerans.al">De oplaadpaal op de hoek van de straat wordt geplaatst;</text:p>
            <text:p text:style-name="considerans.al">De oplaadpaal niet voor een raam of direct langs een gevel van een woning; </text:p>
            <text:p text:style-name="considerans.al">De locatie ligt binnen een gebied met een loopafstand van 250 m, waar relatief veel woningen staan die geen gelegenheid hebben om op eigen terrein een oplaadvoorziening te realiseren;</text:p>
            <text:p text:style-name="considerans.al">De locatie van de oplaadpaal gaat ten koste van 2 parkeerplaatsen. Dit brengt een zekere mate van verschuiving in het gebruik van de beschikbare parkeerplaatsen met zich mee;</text:p>
            <text:p text:style-name="considerans.al">Dit zal tot gevolg kunnen hebben dat een bewoner niet meer op ‘zijn gebruikelijke parkeerplaats’ kan parkeren, maar elders een parkeerplaats moet zoeken;</text:p>
            <text:p text:style-name="considerans.al">In de praktijk zal dit naar verwachting van geringe invloed zijn. In plaats van een niet elektrisch voertuig, parkeert er nu een elektrisch voertuig;</text:p>
            <text:p text:style-name="considerans.al">Bij de gemeente Overbetuwe zijn geen meldingen bekend dat er op de locatie van de oplaadpaal sprake is van een parkeerdruk;</text:p>
            <text:p text:style-name="considerans.al">De locatie is zo gekozen dat er maximaal aan de eisen uit de beleidsstrategie elektrisch rijden maximaal voldaan wordt.</text:p>
            <text:p text:style-name="considerans.al"/>
            <text:p text:style-name="considerans.al">
            <text:span text:style-name="nadrukvet"/>
          </text:p>
            <text:p text:style-name="considerans.al">
            <text:span text:style-name="nadrukvet">Vriesenenk 28, Elst</text:span>
          </text:p>
            <text:p text:style-name="considerans.al">De oplaadpaal voor bewoner en bezoekers op een zichtbare locatie wordt geplaatst;</text:p>
            <text:p text:style-name="considerans.al">De locatie ligt binnen een gebied met een loopafstand van 250 m, waar relatief veel woningen staan die geen gelegenheid hebben om op eigen terrein een oplaadvoorziening te realiseren;</text:p>
            <text:p text:style-name="considerans.al">De locatie van de oplaadpaal gaat ten koste van 2 parkeerplaatsen. Dit brengt een zekere mate van verschuiving in het gebruik van de beschikbare parkeerplaatsen met zich mee;</text:p>
            <text:p text:style-name="considerans.al">Dit zal tot gevolg kunnen hebben dat een bewoner niet meer op ‘zijn gebruikelijke parkeerplaats’ kan parkeren, maar elders een parkeerplaats moet zoeken;</text:p>
            <text:p text:style-name="considerans.al">In de praktijk zal dit naar verwachting van geringe invloed zijn. In plaats van een niet elektrisch voertuig, parkeert er nu een elektrisch voertuig;</text:p>
            <text:p text:style-name="considerans.al">Bij de gemeente Overbetuwe zijn geen meldingen bekend dat er op de locatie van de oplaadpaal sprake is van een parkeerdruk;</text:p>
            <text:p text:style-name="considerans.al">De locatie is zo gekozen dat er maximaal aan de eisen uit de beleidsstrategie elektrisch rijden maximaal voldaan wordt.</text:p>
            <text:p text:style-name="considerans.al"/>
            <text:p text:style-name="considerans.al">
            <text:span text:style-name="nadrukvet"/>
          </text:p>
            <text:p text:style-name="considerans.al">
            <text:span text:style-name="nadrukvet">Cultusplein 6, Elst</text:span>
          </text:p>
            <text:p text:style-name="considerans.al">De oplaadpaal voor bewoner en bezoekers op een zichtbare locatie wordt geplaatst;</text:p>
            <text:p text:style-name="considerans.al">De oplaadpaal niet voor een raam of direct langs een gevel van een woning;</text:p>
            <text:p text:style-name="considerans.al">De locatie ligt binnen een gebied met een loopafstand van 250 m, waar relatief veel woningen staan die geen gelegenheid hebben om op eigen terrein een oplaadvoorziening te realiseren;</text:p>
            <text:p text:style-name="considerans.al">De locatie van de oplaadpaal gaat ten koste van 2 parkeerplaatsen. Dit brengt een zekere mate van verschuiving in het gebruik van de beschikbare parkeerplaatsen met zich mee;</text:p>
            <text:p text:style-name="considerans.al">Dit zal tot gevolg kunnen hebben dat een bewoner niet meer op ‘zijn gebruikelijke parkeerplaats’ kan parkeren, maar elders een parkeerplaats moet zoeken;</text:p>
            <text:p text:style-name="considerans.al">In de praktijk zal dit naar verwachting van geringe invloed zijn. In plaats van een niet elektrisch voertuig, parkeert er nu een elektrisch voertuig;</text:p>
            <text:p text:style-name="considerans.al">Bij de gemeente Overbetuwe zijn geen meldingen bekend dat er op de locatie van de oplaadpaal sprake is van een parkeerdruk;</text:p>
            <text:p text:style-name="considerans.al">De locatie is zo gekozen dat er maximaal aan de eisen uit de beleidsstrategie elektrisch rijden maximaal voldaan wordt.</text:p>
            <text:p text:style-name="considerans.al"/>
            <text:p text:style-name="considerans.al">
            <text:span text:style-name="nadrukvet"/>
          </text:p>
            <text:p text:style-name="considerans.al">
            <text:span text:style-name="nadrukvet">Papekamp 2, Elst</text:span>
          </text:p>
            <text:p text:style-name="considerans.al">De oplaadpaal voor bewoner en bezoekers op een zichtbare locatie wordt geplaatst;</text:p>
            <text:p text:style-name="considerans.al">De oplaadpaal niet voor een raam of direct langs een gevel van een woning;</text:p>
            <text:p text:style-name="considerans.al">De locatie ligt binnen een gebied met een loopafstand van 250 m, waar relatief veel woningen staan die geen gelegenheid hebben om op eigen terrein een oplaadvoorziening te realiseren;</text:p>
            <text:p text:style-name="considerans.al">De locatie van de oplaadpaal gaat ten koste van 2 parkeerplaatsen. Dit brengt een zekere mate van verschuiving in het gebruik van de beschikbare parkeerplaatsen met zich mee;</text:p>
            <text:p text:style-name="considerans.al">Dit zal tot gevolg kunnen hebben dat een bewoner niet meer op ‘zijn gebruikelijke parkeerplaats’ kan parkeren, maar elders een parkeerplaats moet zoeken;</text:p>
            <text:p text:style-name="considerans.al">In de praktijk zal dit naar verwachting van geringe invloed zijn. In plaats van een niet elektrisch voertuig, parkeert er nu een elektrisch voertuig;</text:p>
            <text:p text:style-name="considerans.al">Bij de gemeente Overbetuwe zijn geen meldingen bekend dat er op de locatie van de oplaadpaal sprake is van een parkeerdruk;</text:p>
            <text:p text:style-name="considerans.al">De locatie is zo gekozen dat er maximaal aan de eisen uit de beleidsstrategie elektrisch rijden maximaal voldaan wordt.</text:p>
            <text:p text:style-name="considerans.al"/>
            <text:p text:style-name="considerans.al">
            <text:span text:style-name="nadrukvet"/>
          </text:p>
            <text:p text:style-name="considerans.al">
            <text:span text:style-name="nadrukvet">Halve Morgen 62, Elst</text:span>
          </text:p>
            <text:p text:style-name="considerans.al">De oplaadpaal voor bewoner en bezoekers op een zichtbare locatie wordt geplaatst;</text:p>
            <text:p text:style-name="considerans.al">De locatie ligt binnen een gebied met een loopafstand van 250 m, waar relatief veel woningen staan die geen gelegenheid hebben om op eigen terrein een oplaadvoorziening te realiseren;</text:p>
            <text:p text:style-name="considerans.al">De locatie van de oplaadpaal gaat ten koste van 2 parkeerplaatsen. Dit brengt een zekere mate van verschuiving in het gebruik van de beschikbare parkeerplaatsen met zich mee;</text:p>
            <text:p text:style-name="considerans.al">Dit zal tot gevolg kunnen hebben dat een bewoner niet meer op ‘zijn gebruikelijke parkeerplaats’ kan parkeren, maar elders een parkeerplaats moet zoeken;</text:p>
            <text:p text:style-name="considerans.al">In de praktijk zal dit naar verwachting van geringe invloed zijn. In plaats van een niet elektrisch voertuig, parkeert er nu een elektrisch voertuig;</text:p>
            <text:p text:style-name="considerans.al">Bij de gemeente Overbetuwe zijn geen meldingen bekend dat er op de locatie van de oplaadpaal sprake is van een parkeerdruk;</text:p>
            <text:p text:style-name="considerans.al">De locatie is zo gekozen dat er maximaal aan de eisen uit de beleidsstrategie elektrisch rijden maximaal voldaan wordt.</text:p>
            <text:p text:style-name="considerans.al"/>
            <text:p text:style-name="considerans.al">
            <text:span text:style-name="nadrukvet"/>
          </text:p>
            <text:p text:style-name="considerans.al">
            <text:span text:style-name="nadrukvet">De Enk 12, Elst</text:span>
          </text:p>
            <text:p text:style-name="considerans.al">De oplaadpaal op de hoek van de straat wordt geplaatst;</text:p>
            <text:p text:style-name="considerans.al">De oplaadpaal niet voor een raam of direct langs een gevel van een woning;</text:p>
            <text:p text:style-name="considerans.al">De oplaadpaal voor bewoner en bezoekers op een zichtbare locatie wordt geplaatst;</text:p>
            <text:p text:style-name="considerans.al">De locatie van de oplaadpaal gaat ten koste van 2 parkeerplaatsen. Dit brengt een zekere mate van verschuiving in het gebruik van de beschikbare parkeerplaatsen met zich mee;</text:p>
            <text:p text:style-name="considerans.al">Dit zal tot gevolg kunnen hebben dat een bewoner niet meer op ‘zijn gebruikelijke parkeerplaats’ kan parkeren, maar elders een parkeerplaats moet zoeken;</text:p>
            <text:p text:style-name="considerans.al">In de praktijk zal dit naar verwachting van geringe invloed zijn. In plaats van een niet elektrisch voertuig, parkeert er nu een elektrisch voertuig;</text:p>
            <text:p text:style-name="considerans.al">Bij de gemeente Overbetuwe zijn geen meldingen bekend dat er op de locatie van de oplaadpaal sprake is van een parkeerdruk;</text:p>
            <text:p text:style-name="considerans.al">De locatie is zo gekozen dat er maximaal aan de eisen uit de beleidsstrategie elektrisch rijden maximaal voldaan wordt.</text:p>
            <text:p text:style-name="considerans.al"/>
            <text:p text:style-name="considerans.al">
            <text:span text:style-name="nadrukvet"/>
          </text:p>
            <text:p text:style-name="considerans.al">
            <text:span text:style-name="nadrukvet">Horizon 66, Elst</text:span>
          </text:p>
            <text:p text:style-name="considerans.al">De oplaadpaal voor bewoner en bezoekers op een zichtbare locatie wordt geplaatst;</text:p>
            <text:p text:style-name="considerans.al">De oplaadpaal niet voor een raam of direct langs een gevel van een woning;</text:p>
            <text:p text:style-name="considerans.al">De oplaadpaal zo min mogelijk de doorstroming belemmerd;</text:p>
            <text:p text:style-name="considerans.al">De locatie ligt binnen een gebied met een loopafstand van 250 m, waar relatief veel woningen staan die geen gelegenheid hebben om op eigen terrein een oplaadvoorziening te realiseren;</text:p>
            <text:p text:style-name="considerans.al">De locatie van de oplaadpaal gaat ten koste van 2 parkeerplaatsen. Dit brengt een zekere mate van verschuiving in het gebruik van de beschikbare parkeerplaatsen met zich mee;</text:p>
            <text:p text:style-name="considerans.al">Dit zal tot gevolg kunnen hebben dat een bewoner niet meer op ‘zijn gebruikelijke parkeerplaats’ kan parkeren, maar elders een parkeerplaats moet zoeken;</text:p>
            <text:p text:style-name="considerans.al">In de praktijk zal dit naar verwachting van geringe invloed zijn. In plaats van een niet elektrisch voertuig, parkeert er nu een elektrisch voertuig;</text:p>
            <text:p text:style-name="considerans.al">Bij de gemeente Overbetuwe zijn geen meldingen bekend dat er op de locatie van de oplaadpaal sprake is van een parkeerdruk;</text:p>
            <text:p text:style-name="considerans.al">De locatie is zo gekozen dat er maximaal aan de eisen uit de beleidsstrategie elektrisch rijden maximaal voldaan wordt. </text:p>
            <text:p text:style-name="considerans.al"/>
            <text:p text:style-name="considerans.al">
            <text:span text:style-name="nadrukvet"/>
          </text:p>
            <text:p text:style-name="considerans.al">
            <text:span text:style-name="nadrukvet">Maagd 1, Elst</text:span>
          </text:p>
            <text:p text:style-name="considerans.al">De oplaadpaal voor bewoner en bezoekers op een zichtbare locatie wordt geplaatst;</text:p>
            <text:p text:style-name="considerans.al">De oplaadpaal op de hoek van de straat wordt geplaatst; </text:p>
            <text:p text:style-name="considerans.al">De oplaadpaal niet voor een raam of direct langs een gevel van een woning;</text:p>
            <text:p text:style-name="considerans.al">De locatie ligt binnen een gebied met een loopafstand van 250 m, waar relatief veel woningen staan die geen gelegenheid hebben om op eigen terrein een oplaadvoorziening te realiseren;</text:p>
            <text:p text:style-name="considerans.al">De locatie van de oplaadpaal gaat ten koste van 2 parkeerplaatsen. Dit brengt een zekere mate van verschuiving in het gebruik van de beschikbare parkeerplaatsen met zich mee;</text:p>
            <text:p text:style-name="considerans.al">Dit zal tot gevolg kunnen hebben dat een bewoner niet meer op ‘zijn gebruikelijke parkeerplaats’ kan parkeren, maar elders een parkeerplaats moet zoeken;</text:p>
            <text:p text:style-name="considerans.al">In de praktijk zal dit naar verwachting van geringe invloed zijn. In plaats van een niet elektrisch voertuig, parkeert er nu een elektrisch voertuig;</text:p>
            <text:p text:style-name="considerans.al">Bij de gemeente Overbetuwe zijn geen meldingen bekend dat er op de locatie van de oplaadpaal sprake is van een parkeerdruk;</text:p>
            <text:p text:style-name="considerans.al">De locatie is zo gekozen dat er maximaal aan de eisen uit de beleidsstrategie elektrisch rijden maximaal voldaan wordt. </text:p>
            <text:p text:style-name="considerans.al"/>
            <text:p text:style-name="considerans.al">
            <text:span text:style-name="nadrukvet"/>
          </text:p>
            <text:p text:style-name="considerans.al">
            <text:span text:style-name="nadrukvet">Regenboog 13, Elst</text:span>
          </text:p>
            <text:p text:style-name="considerans.al">De oplaadpaal voor bewoner en bezoekers op een zichtbare locatie wordt geplaatst;</text:p>
            <text:p text:style-name="considerans.al">De oplaadpaal niet voor een raam of direct langs een gevel van een woning;</text:p>
            <text:p text:style-name="considerans.al">De locatie ligt binnen een gebied met een loopafstand van 250 m, waar relatief veel woningen staan die geen gelegenheid hebben om op eigen terrein een oplaadvoorziening te realiseren;</text:p>
            <text:p text:style-name="considerans.al">De locatie van de oplaadpaal gaat ten koste van 2 parkeerplaatsen. Dit brengt een zekere mate van verschuiving in het gebruik van de beschikbare parkeerplaatsen met zich mee;</text:p>
            <text:p text:style-name="considerans.al">Dit zal tot gevolg kunnen hebben dat een bewoner niet meer op ‘zijn gebruikelijke parkeerplaats’ kan parkeren, maar elders een parkeerplaats moet zoeken;</text:p>
            <text:p text:style-name="considerans.al">In de praktijk zal dit naar verwachting van geringe invloed zijn. In plaats van een niet elektrisch voertuig, parkeert er nu een elektrisch voertuig;</text:p>
            <text:p text:style-name="considerans.al">Bij de gemeente Overbetuwe zijn geen meldingen bekend dat er op de locatie van de oplaadpaal sprake is van een parkeerdruk;</text:p>
            <text:p text:style-name="considerans.al">De locatie is zo gekozen dat er maximaal aan de eisen uit de beleidsstrategie elektrisch rijden maximaal voldaan wordt. </text:p>
            <text:p text:style-name="considerans.al"/>
            <text:p text:style-name="considerans.al">
            <text:span text:style-name="nadrukvet"/>
          </text:p>
            <text:p text:style-name="considerans.al">
            <text:span text:style-name="nadrukvet">Grote Molenstraat 80 2eV, Elst</text:span>
          </text:p>
            <text:p text:style-name="considerans.al">De oplaadpaal voor bewoner en bezoekers op een zichtbare locatie wordt geplaatst;</text:p>
            <text:p text:style-name="considerans.al">De oplaadpaal niet voor een raam of direct langs een gevel van een woning;</text:p>
            <text:p text:style-name="considerans.al">De locatie ligt binnen een gebied met een loopafstand van 250 m, waar relatief veel woningen staan die geen gelegenheid hebben om op eigen terrein een oplaadvoorziening te realiseren;</text:p>
            <text:p text:style-name="considerans.al">De locatie van de oplaadpaal gaat ten koste van 2 parkeerplaatsen. Dit brengt een zekere mate van verschuiving in het gebruik van de beschikbare parkeerplaatsen met zich mee;</text:p>
            <text:p text:style-name="considerans.al">Dit zal tot gevolg kunnen hebben dat een bewoner niet meer op ‘zijn gebruikelijke parkeerplaats’ kan parkeren, maar elders een parkeerplaats moet zoeken;</text:p>
            <text:p text:style-name="considerans.al">In de praktijk zal dit naar verwachting van geringe invloed zijn. In plaats van een niet elektrisch voertuig, parkeert er nu een elektrisch voertuig;</text:p>
            <text:p text:style-name="considerans.al">Bij de gemeente Overbetuwe zijn geen meldingen bekend dat er op de locatie van de oplaadpaal sprake is van een parkeerdruk;</text:p>
            <text:p text:style-name="considerans.al">De locatie is zo gekozen dat er maximaal aan de eisen uit de beleidsstrategie elektrisch rijden maximaal voldaan wordt. </text:p>
            <text:p text:style-name="considerans.al"/>
            <text:p text:style-name="considerans.al">
            <text:span text:style-name="nadrukvet"/>
          </text:p>
            <text:p text:style-name="considerans.al">
            <text:span text:style-name="nadrukvet">Vergert 71 Elst</text:span>
          </text:p>
            <text:p text:style-name="considerans.al">De oplaadpaal op de hoek van de straat wordt geplaatst;</text:p>
            <text:p text:style-name="considerans.al">De oplaadpaal niet voor een raam of direct langs een gevel van een woning;</text:p>
            <text:p text:style-name="considerans.al">De oplaadpaal voor bewoner en bezoekers op een zichtbare locatie wordt geplaatst;</text:p>
            <text:p text:style-name="considerans.al">De locatie ligt binnen een gebied met een loopafstand van 250 m, waar relatief veel woningen staan die geen gelegenheid hebben om op eigen terrein een oplaadvoorziening te realiseren;</text:p>
            <text:p text:style-name="considerans.al">De locatie van de oplaadpaal gaat ten koste van 2 parkeerplaatsen. Dit brengt een zekere mate van verschuiving in het gebruik van de beschikbare parkeerplaatsen met zich mee;</text:p>
            <text:p text:style-name="considerans.al">Dit zal tot gevolg kunnen hebben dat een bewoner niet meer op ‘zijn gebruikelijke parkeerplaats’ kan parkeren, maar elders een parkeerplaats moet zoeken;</text:p>
            <text:p text:style-name="considerans.al">In de praktijk zal dit naar verwachting van geringe invloed zijn. In plaats van een niet elektrisch voertuig, parkeert er nu een elektrisch voertuig;</text:p>
            <text:p text:style-name="considerans.al">Bij de gemeente Overbetuwe zijn geen meldingen bekend dat er op de locatie van de oplaadpaal sprake is van een parkeerdruk;</text:p>
            <text:p text:style-name="considerans.al">De locatie is zo gekozen dat er maximaal aan de eisen uit de beleidsstrategie elektrisch rijden maximaal voldaan wordt.</text:p>
            <text:p text:style-name="considerans.al"/>
            <text:p text:style-name="considerans.al">
            <text:span text:style-name="nadrukvet"/>
          </text:p>
            <text:p text:style-name="considerans.al">
            <text:span text:style-name="nadrukvet">Zwaluwstraat 19, Heteren</text:span>
          </text:p>
            <text:p text:style-name="considerans.al">De oplaadpaal voor bewoner en bezoekers op een zichtbare locatie wordt geplaatst;</text:p>
            <text:p text:style-name="considerans.al">De locatie ligt binnen een gebied met een loopafstand van 250 m, waar relatief veel woningen staan die geen gelegenheid hebben om op eigen terrein een oplaadvoorziening te realiseren;</text:p>
            <text:p text:style-name="considerans.al">De locatie van de oplaadpaal gaat ten koste van 2 parkeerplaatsen. Dit brengt een zekere mate van verschuiving in het gebruik van de beschikbare parkeerplaatsen met zich mee;</text:p>
            <text:p text:style-name="considerans.al">Dit zal tot gevolg kunnen hebben dat een bewoner niet meer op ‘zijn gebruikelijke parkeerplaats’ kan parkeren, maar elders een parkeerplaats moet zoeken;</text:p>
            <text:p text:style-name="considerans.al">In de praktijk zal dit naar verwachting van geringe invloed zijn. In plaats van een niet elektrisch voertuig, parkeert er nu een elektrisch voertuig;</text:p>
            <text:p text:style-name="considerans.al">Bij de gemeente Overbetuwe zijn geen meldingen bekend dat er op de locatie van de oplaadpaal sprake is van een parkeerdruk;</text:p>
            <text:p text:style-name="considerans.al">De locatie is zo gekozen dat er maximaal aan de eisen uit de beleidsstrategie elektrisch rijden maximaal voldaan wordt.</text:p>
            <text:p text:style-name="considerans.al"/>
            <text:p text:style-name="considerans.al">
            <text:span text:style-name="nadrukvet"/>
          </text:p>
            <text:p text:style-name="considerans.al">
            <text:span text:style-name="nadrukvet">Kerklaan 13, Heteren</text:span>
          </text:p>
            <text:p text:style-name="considerans.al">De oplaadpaal niet voor een raam of direct langs een gevel van een woning;</text:p>
            <text:p text:style-name="considerans.al">De oplaadpaal voor bewoner en bezoekers op een zichtbare locatie wordt geplaatst;</text:p>
            <text:p text:style-name="considerans.al">De locatie ligt binnen een gebied met een loopafstand van 250 m, waar relatief veel woningen staan die geen gelegenheid hebben om op eigen terrein een oplaadvoorziening te realiseren;</text:p>
            <text:p text:style-name="considerans.al">De locatie van de oplaadpaal gaat ten koste van 2 parkeerplaatsen. Dit brengt een zekere mate van verschuiving in het gebruik van de beschikbare parkeerplaatsen met zich mee;</text:p>
            <text:p text:style-name="considerans.al">Dit zal tot gevolg kunnen hebben dat een bewoner niet meer op ‘zijn gebruikelijke parkeerplaats’ kan parkeren, maar elders een parkeerplaats moet zoeken;</text:p>
            <text:p text:style-name="considerans.al">In de praktijk zal dit naar verwachting van geringe invloed zijn. In plaats van een niet elektrisch voertuig, parkeert er nu een elektrisch voertuig;</text:p>
            <text:p text:style-name="considerans.al">Bij de gemeente Overbetuwe zijn geen meldingen bekend dat er op de locatie van de oplaadpaal sprake is van een parkeerdruk;</text:p>
            <text:p text:style-name="considerans.al">De locatie is zo gekozen dat er maximaal aan de eisen uit de beleidsstrategie elektrisch rijden maximaal voldaan wordt.</text:p>
            <text:p text:style-name="considerans.al"/>
            <text:p text:style-name="considerans.al">
            <text:span text:style-name="nadrukvet"/>
          </text:p>
            <text:p text:style-name="considerans.al">
            <text:span text:style-name="nadrukvet">Elzenpas 17, Heteren</text:span>
          </text:p>
            <text:p text:style-name="considerans.al">De oplaadpaal niet voor een raam of direct langs een gevel van een woning;</text:p>
            <text:p text:style-name="considerans.al">De oplaadpaal voor bewoner en bezoekers op een zichtbare locatie wordt geplaatst;</text:p>
            <text:p text:style-name="considerans.al">De locatie ligt binnen een gebied met een loopafstand van 250 m, waar relatief veel woningen staan die geen gelegenheid hebben om op eigen terrein een oplaadvoorziening te realiseren;</text:p>
            <text:p text:style-name="considerans.al">De locatie van de oplaadpaal gaat ten koste van 2 parkeerplaatsen. Dit brengt een zekere mate van verschuiving in het gebruik van de beschikbare parkeerplaatsen met zich mee;</text:p>
            <text:p text:style-name="considerans.al">Dit zal tot gevolg kunnen hebben dat een bewoner niet meer op ‘zijn gebruikelijke parkeerplaats’ kan parkeren, maar elders een parkeerplaats moet zoeken;</text:p>
            <text:p text:style-name="considerans.al">In de praktijk zal dit naar verwachting van geringe invloed zijn. In plaats van een niet elektrisch voertuig, parkeert er nu een elektrisch voertuig;</text:p>
            <text:p text:style-name="considerans.al">Bij de gemeente Overbetuwe zijn geen meldingen bekend dat er op de locatie van de oplaadpaal sprake is van een parkeerdruk;</text:p>
            <text:p text:style-name="considerans.al">De locatie is zo gekozen dat er maximaal aan de eisen uit de beleidsstrategie elektrisch rijden maximaal voldaan wordt.</text:p>
            <text:p text:style-name="considerans.al"/>
            <text:p text:style-name="considerans.al">
            <text:span text:style-name="nadrukvet"/>
          </text:p>
            <text:p text:style-name="considerans.al">
            <text:span text:style-name="nadrukvet">De Hoge Hofstraat 22, Oosterhout</text:span>
          </text:p>
            <text:p text:style-name="considerans.al">De oplaadpaal niet voor een raam of direct langs een gevel van een woning;</text:p>
            <text:p text:style-name="considerans.al">De oplaadpaal voor bewoner en bezoekers op een zichtbare locatie wordt geplaatst;</text:p>
            <text:p text:style-name="considerans.al">De locatie van de oplaadpaal gaat ten koste van 2 parkeerplaatsen. Dit brengt een zekere mate van verschuiving in het gebruik van de beschikbare parkeerplaatsen met zich mee;</text:p>
            <text:p text:style-name="considerans.al">Dit zal tot gevolg kunnen hebben dat een bewoner niet meer op ‘zijn gebruikelijke parkeerplaats’ kan parkeren, maar elders een parkeerplaats moet zoeken;</text:p>
            <text:p text:style-name="considerans.al">In de praktijk zal dit naar verwachting van geringe invloed zijn. In plaats van een niet elektrisch voertuig, parkeert er nu een elektrisch voertuig;</text:p>
            <text:p text:style-name="considerans.al">Bij de gemeente Overbetuwe zijn geen meldingen bekend dat er op de locatie van de oplaadpaal sprake is van een parkeerdruk;</text:p>
            <text:p text:style-name="considerans.al">De locatie is zo gekozen dat er maximaal aan de eisen uit de beleidsstrategie elektrisch rijden maximaal voldaan wordt.</text:p>
            <text:p text:style-name="considerans.al"/>
            <text:p text:style-name="considerans.al">
            <text:span text:style-name="nadrukvet"/>
          </text:p>
            <text:p text:style-name="considerans.al">
            <text:span text:style-name="nadrukvet">Campmanplein 8, Randwijk</text:span>
          </text:p>
            <text:p text:style-name="considerans.al">De oplaadpaal niet voor een raam of direct langs een gevel van een woning;</text:p>
            <text:p text:style-name="considerans.al">De oplaadpaal voor bewoner en bezoekers op een zichtbare locatie wordt geplaatst;</text:p>
            <text:p text:style-name="considerans.al">De locatie van de oplaadpaal gaat ten koste van 2 parkeerplaatsen. Dit brengt een zekere mate van verschuiving in het gebruik van de beschikbare parkeerplaatsen met zich mee;</text:p>
            <text:p text:style-name="considerans.al">Dit zal tot gevolg kunnen hebben dat een bewoner niet meer op ‘zijn gebruikelijke parkeerplaats’ kan parkeren, maar elders een parkeerplaats moet zoeken;</text:p>
            <text:p text:style-name="considerans.al">In de praktijk zal dit naar verwachting van geringe invloed zijn. In plaats van een niet elektrisch voertuig, parkeert er nu een elektrisch voertuig;</text:p>
            <text:p text:style-name="considerans.al">Bij de gemeente Overbetuwe zijn geen meldingen bekend dat er op de locatie van de oplaadpaal sprake is van een parkeerdruk;</text:p>
            <text:p text:style-name="considerans.al">De locatie is zo gekozen dat er maximaal aan de eisen uit de beleidsstrategie elektrisch rijden maximaal voldaan wordt.</text:p>
            <text:p text:style-name="considerans.al"/>
            <text:p text:style-name="considerans.al">
            <text:span text:style-name="nadrukvet"/>
          </text:p>
            <text:p text:style-name="considerans.al">
            <text:span text:style-name="nadrukvet">Prinses Beatrixstraat 1, Randwijk</text:span>
          </text:p>
            <text:p text:style-name="considerans.al">De oplaadpaal niet voor een raam of direct langs een gevel van een woning;</text:p>
            <text:p text:style-name="considerans.al">De oplaadpaal voor bewoner en bezoekers op een zichtbare locatie wordt geplaatst;</text:p>
            <text:p text:style-name="considerans.al">De locatie ligt binnen een gebied met een loopafstand van 250 m, waar relatief veel woningen staan die geen gelegenheid hebben om op eigen terrein een oplaadvoorziening te realiseren;</text:p>
            <text:p text:style-name="considerans.al">De locatie van de oplaadpaal gaat ten koste van 2 parkeerplaatsen. Dit brengt een zekere mate van verschuiving in het gebruik van de beschikbare parkeerplaatsen met zich mee;</text:p>
            <text:p text:style-name="considerans.al">Dit zal tot gevolg kunnen hebben dat een bewoner niet meer op ‘zijn gebruikelijke parkeerplaats’ kan parkeren, maar elders een parkeerplaats moet zoeken;</text:p>
            <text:p text:style-name="considerans.al">In de praktijk zal dit naar verwachting van geringe invloed zijn. In plaats van een niet elektrisch voertuig, parkeert er nu een elektrisch voertuig;</text:p>
            <text:p text:style-name="considerans.al">Bij de gemeente Overbetuwe zijn geen meldingen bekend dat er op de locatie van de oplaadpaal sprake is van een parkeerdruk;</text:p>
            <text:p text:style-name="considerans.al">De locatie is zo gekozen dat er maximaal aan de eisen uit de beleidsstrategie elektrisch rijden maximaal voldaan wordt.</text:p>
            <text:p text:style-name="considerans.al"/>
            <text:p text:style-name="considerans.al">
            <text:span text:style-name="nadrukvet"/>
          </text:p>
            <text:p text:style-name="considerans.al">
            <text:span text:style-name="nadrukvet">Baltussenweg 21, Driel</text:span>
          </text:p>
            <text:p text:style-name="considerans.al">De oplaadpaal niet voor een raam of direct langs een gevel van een woning;</text:p>
            <text:p text:style-name="considerans.al">De oplaadpaal voor bewoner en bezoekers op een zichtbare locatie wordt geplaatst;</text:p>
            <text:p text:style-name="considerans.al">De locatie ligt binnen een gebied met een loopafstand van 250 m, waar relatief veel woningen staan die geen gelegenheid hebben om op eigen terrein een oplaadvoorziening te realiseren;</text:p>
            <text:p text:style-name="considerans.al">De locatie van de oplaadpaal gaat ten koste van 2 parkeerplaatsen. Dit brengt een zekere mate van verschuiving in het gebruik van de beschikbare parkeerplaatsen met zich mee;</text:p>
            <text:p text:style-name="considerans.al">Dit zal tot gevolg kunnen hebben dat een bewoner niet meer op ‘zijn gebruikelijke parkeerplaats’ kan parkeren, maar elders een parkeerplaats moet zoeken;</text:p>
            <text:p text:style-name="considerans.al">In de praktijk zal dit naar verwachting van geringe invloed zijn. In plaats van een niet elektrisch voertuig, parkeert er nu een elektrisch voertuig;</text:p>
            <text:p text:style-name="considerans.al">Bij de gemeente Overbetuwe zijn geen meldingen bekend dat er op de locatie van de oplaadpaal sprake is van een parkeerdruk;</text:p>
            <text:p text:style-name="considerans.al">De locatie is zo gekozen dat er maximaal aan de eisen uit de beleidsstrategie elektrisch rijden maximaal voldaan wordt.</text:p>
            <text:p text:style-name="considerans.al"/>
            <text:p text:style-name="considerans.al"/>
            <text:p text:style-name="considerans.al">• zonder uitsluiting van brandstofvoertuigen, een oplaadpaal niet gegarandeerd altijd te gebruiken is voor het opladen van elektrische voertuigen;</text:p>
            <text:p text:style-name="considerans.al">• uit de opgedane ervaring blijkt dat als er maar 1 parkeerplaats aangewezen wordt, deze een zodanig gebruik kent dat al snel de tweede parkeerplaats ook aangewezen moet worden;</text:p>
            <text:p text:style-name="considerans.al">• bij iedere oplaadpaal twee parkeerplaatsen aangewezen worden;</text:p>
            <text:p text:style-name="considerans.al">• de bruikbaarheid van de weg niet verandert (parkeerdruk blijft gelijk), doordat anders de bestuurder zijn elektrisch voertuig op een andere parkeerplaats zal parkeren;</text:p>
            <text:p text:style-name="considerans.al">• de doelstellingen van dit verkeersbesluit zijn het verbeteren van de bruikbaarheid van de weg, en het vergroten van de verkeersveiligheid.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nsiderans.al">nemen, gelet op het voorgaande, de volgende</text:p>
            <text:p text:style-name="considerans.al"/>
            <text:p text:style-name="considerans_bottom"/>
          </text:section>
          <text:section text:name="afkondiging_id1-3-2-1-5" text:style-name="afkondiging">
            <text:p text:style-name="afkondiging_top"/>
            <text:p text:style-name="al">
            <text:span text:style-name="nadrukvet"/>
          </text:p>
            <text:p text:style-name="al">
            <text:span text:style-name="nadrukvet">BESLUITEN:</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De op de diverse situatieschets aangegeven twee openbare parkeerplaatsen aan te wijzen voor het opladen van elektrische voertuigen door middel van het plaatsen van het verkeersbord E8c (Parkeergelegenheid alleen bestemd voor het opladen van elektrische voertuigen) van bijlage I van het Reglement Verkeersregels en Verkeerstekens 1990 (RVV 1990), met onderbord OB504 (twee parkeervakken) van bijlage I van het RVV 1990.</text:p>
                <text:p text:style-name="al"/>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deze">Namens het college van burgemeester en wethouders van Overbetuwe,</text:span></text:p>
            <text:p><text:span text:style-name="ondertekening_naam">
            <text:span text:style-name="voornaam">Y. Groen</text:span>
            <text:span text:style-name="achternaam"/>
          </text:span></text:p>
            <text:p><text:span text:style-name="functie">Beheerder verkeer</text:span></text:p>
          </text:section>
          <text:section text:name="ondertekening_id1-3-2-3-3">
            <text:p><text:span text:style-name="functie">Datum:26 juni 2024</text:span></text:p>
          </text:section>
          <text:section text:name="ondertekening_id1-3-2-3-4">
            <text:p><text:span text:style-name="functie">Bijlage: Diverse situatietekening diverse locatie in gemeente Overbetuwe</text:span></text:p>
          </text:section>
        </text:section>
        <text:section text:name="bezwaarschrift_id1-3-2-4" text:style-name="bezwaarschrift">
          <text:p text:style-name="bezwaarschrift_top"/>
          <text:p text:style-name="tussenkopvetcur"/>
          <text:p text:style-name="tussenkopcur">Bezwaar</text:p>
          <text:p text:style-name="bezwaarschrift_al">
          <text:span text:style-name="nadrukvet"/>
        </text:p>
          <text:p text:style-name="bezwaarschrift_al">Binnen zes weken na de dag dat dit besluit is bekendgemaakt kan een belanghebbende tegen dit besluit een bezwaarschrift indienen bij ons college. De termijn van zes weken begint te lopen op de dag na de publicatie van dit besluit.</text:p>
          <text:p text:style-name="bezwaarschrift_al">Het bezwaarschrift moet ondertekend zijn en tenminste bevatten:</text:p>
          <text:p text:style-name="bezwaarschrift_al">- naam en adres van de indiener,</text:p>
          <text:p text:style-name="bezwaarschrift_al">- datum van het bezwaarschrift,</text:p>
          <text:p text:style-name="bezwaarschrift_al">- omschrijving van het besluit waartegen het bezwaar is gericht,</text:p>
          <text:p text:style-name="bezwaarschrift_al">- de gronden van het bezwaar.</text:p>
          <text:p text:style-name="bezwaarschrift_al">Heeft u er veel belang bij dat dit besluit niet in werking treedt, dan kunt u een voorlopige voorziening vragen. Het verzoek om een voorlopige voorziening moet u richten aan de Voorzieningenrechter, sector bestuursrecht, Postbus 9030, 6800 EM Arnhem.</text:p>
          <text:p text:style-name="bezwaarschrift_al">Indien u zo’n verzoek indient, moet u bij ons ook een bezwaarschrift indienen. Een kopie van dit bezwaarschrift moet u bij het verzoek om een voorlopige voorziening overleggen.</text:p>
          <text:p text:style-name="bezwaarschrift_al">Voor de behandeling van een verzoek om een voorlopige voorziening is griffierecht verschuldigd.</text:p>
          <text:p text:style-name="bezwaarschrift_al"> Een afschrift van dit verkeersbesluit wordt verzonden aan:</text:p>
          <text:p text:style-name="bezwaarschrift_al">• Politie-eenheid Oost-Nederland, team verkeer; de heer I. Schober, Postbus 618, 7300 AP, Apeldoor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82323</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323</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323</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Overbetuwe</meta:user-defined>
    <meta:user-defined meta:name="OVERHEID.Gemeente/OVERHEID.authority">Overbetuwe</meta:user-defined>
    <meta:user-defined meta:name="OVERHEID.Informatietype/DC.type">officiële publicatie</meta:user-defined>
    <meta:user-defined meta:name="OVERHEIDop.Rubriek/DC.type">verkeersbesluit of -mededeling</meta:user-defined>
    <meta:user-defined meta:name="OVERHEID.Gemeente/DCTERMS.publisher">Over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verbetuwe - Aanwijzen van twee gereserveerde parkeerplaatsen voor het laden van elektrische voertuigen - Diverse locatie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wijzen van twee gereserveerde parkeerplaatsen voor het laden van elektrische voertuigen op diverse locaties in de gemeente Overbetuwe.</meta:user-defined>
    <meta:user-defined meta:name="DCTERMS.W3CDTF/DCTERMS.available">2024-06-28</meta:user-defined>
    <meta:user-defined meta:name="OVERHEIDop.externeBijlage">Situatietekening|exb-2024-25692</meta:user-defined>
    <meta:user-defined meta:name="DCTERMS.W3CDTF/OVERHEIDop.jaargang">2024</meta:user-defined>
    <meta:user-defined meta:name="OVERHEIDop.publicationIssue">282323</meta:user-defined>
    <meta:user-defined meta:name="OVERHEIDop.GmbID/DC.identifier">gmb-2024-282323</meta:user-defined>
    <meta:user-defined meta:name="OVERHEIDop.versieInformatie"/>
  </office:meta>
</office:document-meta>
</file>