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kapel, Postenbrink 113, 7544 Z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</text:p>
            <text:p text:style-name="last-al">
            <text:span text:style-name="nadrukvet">Postenbrink 113</text:span> (0153Z2024042200056): het plaatsen van een dakkapel (verleend d.d. 26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232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2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2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0153Z2024042200056</meta:user-defined>
    <dc:language>nl</dc:language>
    <meta:user-defined meta:name="OVERHEIDop.locatietype/OVERHEIDop.gebiedsmarkering">Punt</meta:user-defined>
    <meta:user-defined meta:name="DC.title">Afhandeling beschikking het plaatsen van een dakkapel, Postenbrink 113, 7544 ZP Ensched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321</meta:user-defined>
    <meta:user-defined meta:name="OVERHEIDop.GmbID/DC.identifier">gmb-2024-282321</meta:user-defined>
    <meta:user-defined meta:name="OVERHEIDop.versieInformatie"/>
  </office:meta>
</office:document-meta>
</file>