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plaatsen van een dakkapel aan de Burgemeester Pastoorstraat 4 in Wanne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6-2024</text:p>
            <text:p text:style-name="common-al">
            <text:span text:style-name="nadrukvet">Locatie:</text:span> Burgemeester Pastoorstraat 4, 7946AN Wanneperveen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4-00005391</text:p>
            <text:p text:style-name="common-al">
            <text:span text:style-name="nadrukvet">Activiteiten:</text:span> Bouwactiviteit ruimtelijk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539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539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82319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31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31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5391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plaatsen van een dakkapel aan de Burgemeester Pastoorstraat 4 in Wanneperveen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2319</meta:user-defined>
    <meta:user-defined meta:name="OVERHEIDop.GmbID/DC.identifier">gmb-2024-282319</meta:user-defined>
    <meta:user-defined meta:name="OVERHEIDop.versieInformatie"/>
  </office:meta>
</office:document-meta>
</file>