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5352276i7177e300-04f9-4ca3-a413-840b9a133e5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Dirk Vreekenstraat 179 aanleg gehandicaptenparkeerplaats kenteken 36-XPV-5</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36-XPV-5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er in de directe omgeving van het woonadres van de aanvrager geen garage aanwezig i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36-XPV-5 en het aanbrengen van ondersteunende markeringen (RVV 1990), in te stellen: een gehandicaptenparkeerplaats ter hoogte van perceel Dirk Vreekenstraat 179 (parkeervaknummer 12427248710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19mm" svg:height="79.7mm"><draw:image xlink:href="Pictures/Afbeelding135352276i7177e300-04f9-4ca3-a413-840b9a133e5e.png" xlink:type="simple"/></draw:frame></text:p>
            </text:section></draw:text-box></draw:frame>
          </text:p>
            <text:p text:style-name="common-al">Amsterdam, 26 jun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231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1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1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irk Vreekenstraat 179 aanleg gehandicaptenparkeerplaats kenteken 36-XPV-5 - Dirk Vreekenstraat 17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irk Vreekenstraat 179 aanleg gehandicaptenparkeerplaats kenteken 36-XPV-5</meta:user-defined>
    <meta:user-defined meta:name="OVERHEIDop.verkeersbordcode">E6</meta:user-defined>
    <dc:language>nl</dc:language>
    <meta:user-defined meta:name="OVERHEIDop.locatietype/OVERHEIDop.gebiedsmarkering">Punt</meta:user-defined>
    <meta:user-defined meta:name="DC.title">Amsterdam Oost, verkeersbesluit Dirk Vreekenstraat 179 aanleg gehandicaptenparkeerplaats kenteken 36-XPV-5</meta:user-defined>
    <meta:user-defined meta:name="DCTERMS.W3CDTF/DCTERMS.available">2024-06-28</meta:user-defined>
    <meta:user-defined meta:name="DCTERMS.W3CDTF/OVERHEIDop.jaargang">2024</meta:user-defined>
    <meta:user-defined meta:name="OVERHEIDop.publicationIssue">282317</meta:user-defined>
    <meta:user-defined meta:name="OVERHEIDop.GmbID/DC.identifier">gmb-2024-282317</meta:user-defined>
    <meta:user-defined meta:name="OVERHEIDop.versieInformatie"/>
  </office:meta>
</office:document-meta>
</file>