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herbouwen van een woning aan Stationslaan 1 te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voornemens zijn om medewerking te verlenen aan de aanvraag met dossiernummer 621260:</text:p>
            <text:p text:style-name="common-al">Locatie: Stationslaan 1, 1704 PN Heerhugowaard</text:p>
            <text:p text:style-name="common-al">Werkzaamheden: het herbouwen van een woning</text:p>
            <text:p text:style-name="common-al">
            <text:span text:style-name="nadrukvet">Inzage</text:span>
          </text:p>
            <text:p text:style-name="common-al">De inzageperiode bedraagt 6 weken en start op <text:span text:style-name="nadrukvet"><text:span text:style-name="nadrukcur">28 juni 2024</text:span></text:span>.</text:p>
            <text:p text:style-name="common-al">Voordat het college een besluit neemt over deze omgevingsvergunning ligt het ontwerpbesluit met bijbehorende stukken voor een periode van zes weken na datum van publicatie ter inzage. U kunt de ter inzage liggende stukken digitaal vinden door op de knop ‘Bekijk documenten’ te klikken, links op deze pagina.</text:p>
            <text:p text:style-name="common-al">Eventueel kunt u gedurende deze periode een afspraak maken op het gemeentehuis aan de Parelhof 1 te Heerhugowaard om de stukken in te komen zien. Daarvoor kunt u bellen met de administratie van de afdeling VTH bereikbaar via telefoonnummer (072) 575 55 55.</text:p>
            <text:p text:style-name="common-al">
            <text:span text:style-name="nadrukvet">Procedure</text:span>
          </text:p>
            <text:p text:style-name="last-al">Gedurende de inzagetermijn kunt u mondeling of -bij voorkeur- schriftelijk uw zienswijze op het ontwerpbesluit naar voren brengen. Vermeldt u daarbij het hierboven genoemde zaaknummer. U kunt uw zienswijze richten aan het college van burgemeester en wethouders van Dijk en Waard, Postbus 390, 1700 AJ Heerhugowaard. Na afloop van de inzagetermijn neemt het college een definitief besluit. Bij de bekendmaking van het definitieve besluit informeren wij u over de vervolgprocedure. Voor meer informatie kunt u ook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2316</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316</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316</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1260</meta:user-defined>
    <dc:language>nl</dc:language>
    <meta:user-defined meta:name="OVERHEIDop.locatietype/OVERHEIDop.gebiedsmarkering">Adres</meta:user-defined>
    <meta:user-defined meta:name="DC.title">Ontwerpbesluit voor het herbouwen van een woning aan Stationslaan 1 te Heerhugowaard</meta:user-defined>
    <meta:user-defined meta:name="OVERHEIDop.datumEindeReactietermijn">2024-08-10</meta:user-defined>
    <meta:user-defined meta:name="OVERHEIDop.TilID/OVERHEIDop.terinzageleggingOP">til-2024-19779</meta:user-defined>
    <meta:user-defined meta:name="DCTERMS.W3CDTF/DCTERMS.available">2024-06-28</meta:user-defined>
    <meta:user-defined meta:name="DCTERMS.W3CDTF/OVERHEIDop.jaargang">2024</meta:user-defined>
    <meta:user-defined meta:name="OVERHEIDop.publicationIssue">282316</meta:user-defined>
    <meta:user-defined meta:name="OVERHEIDop.GmbID/DC.identifier">gmb-2024-282316</meta:user-defined>
    <meta:user-defined meta:name="OVERHEIDop.versieInformatie"/>
  </office:meta>
</office:document-meta>
</file>