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laatsen van een Smart JOP met wifi - Beekpark te Borne</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plaatsen van een Smart JOP met wifi op locatie Beekpark te Borne. De aanvraag is geregistreerd onder zaaknummer Z2024-0000041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230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het plaatsen van een Smart JOP met wifi - Beekpark te Borne</meta:user-defined>
    <meta:user-defined meta:name="DCTERMS.W3CDTF/DCTERMS.available">2024-07-03</meta:user-defined>
    <meta:user-defined meta:name="DCTERMS.W3CDTF/OVERHEIDop.jaargang">2024</meta:user-defined>
    <meta:user-defined meta:name="OVERHEIDop.publicationIssue">282308</meta:user-defined>
    <meta:user-defined meta:name="OVERHEIDop.GmbID/DC.identifier">gmb-2024-282308</meta:user-defined>
    <meta:user-defined meta:name="OVERHEIDop.versieInformatie"/>
  </office:meta>
</office:document-meta>
</file>