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kappen van één sorbus bij de woning, Texelstroomlaan 70 1784E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Texelstroomlaan 70 1784EC Den Helder, kappen van één sorbus bij de woning</text:p>
            <text:p text:style-name="common-al">Verzenddatum: 26-06-2024</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230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0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0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067</meta:user-defined>
    <meta:user-defined meta:name="DCTERMS.abstract">kappen van één sorbus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buiten behandeling, kappen van één sorbus bij de woning, Texelstroomlaan 70 1784EC Den Helder</meta:user-defined>
    <meta:user-defined meta:name="DCTERMS.W3CDTF/DCTERMS.available">2024-06-28</meta:user-defined>
    <meta:user-defined meta:name="DCTERMS.W3CDTF/OVERHEIDop.jaargang">2024</meta:user-defined>
    <meta:user-defined meta:name="OVERHEIDop.publicationIssue">282307</meta:user-defined>
    <meta:user-defined meta:name="OVERHEIDop.GmbID/DC.identifier">gmb-2024-282307</meta:user-defined>
    <meta:user-defined meta:name="OVERHEIDop.versieInformatie"/>
  </office:meta>
</office:document-meta>
</file>