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415085739i0fe2124f-ba62-4c88-b01c-34f2ad3c1df6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De Schaapherderstraat 1 wijzigen gehandicaptenparkeerplaats kenteken 96-XBK-8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de vergunninghouder met kenteken 96-XBK-8 recht heeft op een gehandicaptenparkeerplaats;</text:p>
              </text:list-item>
              <text:list-item text:style-override="id1-3-2-2-1-6-2">
                <text:number>•</text:number>
                <text:p text:style-name="al">de aanvrager woonachtig is op het adres zoals genoemd in de aanvraag;</text:p>
              </text:list-item>
              <text:list-item text:style-override="id1-3-2-2-1-6-3">
                <text:number>•</text:number>
                <text:p text:style-name="al">er geen garage aanwezig is en dat er in de directe omgeving ter hoogte van perceel De Schaapherderstraat 1 sprake is van een hoge parkeerdruk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9">
              <text:list-item text:style-override="id1-3-2-2-1-9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70-XF-GH in (nieuw) 96-XBK-8, de bestaande gehandicaptenparkeerplaats ter hoogte van perceel De Schaapherderstraat 1 (parkeervaknummer 117927488137) uitsluitend te bestemmen voor het door vergunninghouder in gebruik zijnde motorvoertuig met kentekennummer 96-XBK-8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16.4mm" svg:height="83.2mm"><draw:image xlink:href="Pictures/Afbeelding415085739i0fe2124f-ba62-4c88-b01c-34f2ad3c1df6.png" xlink:type="simple"/></draw:frame></text:p>
            </text:section></draw:text-box></draw:frame>
          </text:p>
            <text:p text:style-name="common-al">Amsterdam, 26 jun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30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0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0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9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e Schaapherderstraat 1 wijzigen gehandicaptenparkeerplaats kenteken 96-XBK-8 - De Schaapherderstraat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e Schaapherderstraat 1 wijzigen gehandicaptenparkeerplaats kenteken 96-XBK-8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De Schaapherderstraat 1 wijzigen gehandicaptenparkeerplaats kenteken 96-XBK-8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306</meta:user-defined>
    <meta:user-defined meta:name="OVERHEIDop.GmbID/DC.identifier">gmb-2024-282306</meta:user-defined>
    <meta:user-defined meta:name="OVERHEIDop.versieInformatie"/>
  </office:meta>
</office:document-meta>
</file>