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aanbrengen van een dakserre op zolder aan Achterhoven 3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brengen van een dakserre op zolder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Achterhoven 30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6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07187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30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0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0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7187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aanbrengen van een dakserre op zolder aan Achterhoven 30 in Zutph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05</meta:user-defined>
    <meta:user-defined meta:name="OVERHEIDop.GmbID/DC.identifier">gmb-2024-282305</meta:user-defined>
    <meta:user-defined meta:name="OVERHEIDop.versieInformatie"/>
  </office:meta>
</office:document-meta>
</file>