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 Lorentzlaan 28 3769GG Soesterberg, kappen van een conifeer op het achtererf </text:p>
      <text:section text:name="zakelijke-mededeling_id1-3-2" text:style-name="zakelijke-mededeling">
        <text:section text:name="zakelijke-mededeling-tekst_id1-3-2-1" text:style-name="zakelijke-mededeling-tekst">
          <text:section text:name="tekst_id1-3-2-1-1" text:style-name="tekst">
            <text:p text:style-name="common-al">Op 23-06-2024 heeft de gemeente een aanvraag ontvangen voor een omgevingsvergunning voor het kappen van een conifeer op het achtererf  op locatie Prof. Lorentzlaan 28 3769GG Soesterberg.</text:p>
            <text:p text:style-name="common-al">De aanvraag is geregistreerd onder zaaknummer 81590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30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0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0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5902</meta:user-defined>
    <meta:user-defined meta:name="DCTERMS.abstract">kappen van een conifeer op het achterer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of. Lorentzlaan 28 3769GG Soesterberg, kappen van een conifeer op het achtererf</meta:user-defined>
    <meta:user-defined meta:name="DCTERMS.W3CDTF/DCTERMS.available">2024-06-28</meta:user-defined>
    <meta:user-defined meta:name="DCTERMS.W3CDTF/OVERHEIDop.jaargang">2024</meta:user-defined>
    <meta:user-defined meta:name="OVERHEIDop.publicationIssue">282304</meta:user-defined>
    <meta:user-defined meta:name="OVERHEIDop.GmbID/DC.identifier">gmb-2024-282304</meta:user-defined>
    <meta:user-defined meta:name="OVERHEIDop.versieInformatie"/>
  </office:meta>
</office:document-meta>
</file>