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Beleidsregel Wet Bibob Gemert-Bakel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Gemert-Bakel ieder voor zover bevoegd;</text:p>
            <text:p text:style-name="al"/>
            <text:p text:style-name="al">gelet op het bepaalde in artikel 4:81 van de Algemene wet bestuursrecht, de Wet bevordering integriteitsbeoordelingen door het openbaar bestuur, de artikelen 5.1 tweede lid, aanhef en onder a en b, 4.19b, 5.31 en 5.40 van de Omgevingswet.</text:p>
            <text:p text:style-name="al"/>
            <text:p text:style-name="al">
            <text:span text:style-name="nadrukvet">b e s l u i t :</text:span>
          </text:p>
            <text:p text:style-name="al"/>
            <text:list text:style-name="id1-3-2-1-1-7">
              <text:list-item text:style-override="id1-3-2-1-1-7-1">
                <text:number>I.</text:number>
                <text:p text:style-name="al">Vast te stellen de Beleidsregel Wet Bibob Gemert-Bakel 2024.</text:p>
              </text:list-item>
              <text:list-item text:style-override="id1-3-2-1-1-7-2">
                <text:number>II.</text:number>
                <text:p text:style-name="al">In te trekken:</text:p>
                <text:p text:style-name="al"/>
                <text:list text:style-name="id1-3-2-1-1-7-2-4">
                  <text:list-item text:style-override="id1-3-2-1-1-7-2-4-1">
                    <text:number>a.</text:number>
                    <text:p text:style-name="al">Beleidsregel Wet Bibob voor horeca- en prostitutiebranche gemeente Gemert-Bakel 2018</text:p>
                  </text:list-item>
                  <text:list-item text:style-override="id1-3-2-1-1-7-2-4-2">
                    <text:number>b.</text:number>
                    <text:p text:style-name="al">Beleidsregel Wet Bibob voor omgevingsvergunning bouw gemeente Gemert-Bakel 2018</text:p>
                  </text:list-item>
                  <text:list-item text:style-override="id1-3-2-1-1-7-2-4-3">
                    <text:number>c.</text:number>
                    <text:p text:style-name="al">Beleidsregel Wet Bibob voor omgevingsvergunning milieu en omgevingsvergunning beperkte milieutoets gemeente Gemert-Bakel</text:p>
                  </text:list-item>
                  <text:list-item text:style-override="id1-3-2-1-1-7-2-4-4">
                    <text:number>d.</text:number>
                    <text:p text:style-name="al">Beleidsregel Wet Bibob voor vastgoedtransacties gemeente Gemert-Bakel</text:p>
                  </text:list-item>
                  <text:list-item text:style-override="id1-3-2-1-1-7-2-4-5">
                    <text:number>e.</text:number>
                    <text:p text:style-name="al">Beleidsregel Wet Bibob voor overheidsopdrachten gemeente Gemert-Bakel</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
              <text:p text:style-name="al">Deze beleidsregel is in overleg met verschillende gemeenten in de regio Zuidoost-Brabant, de werkgroep Brabantse Norm Weerbare Overheid en het Taskforce RIEC Zeeland-Brabant opgesteld.</text:p>
              <text:p text:style-name="al"/>
              <text:p text:style-name="al">De Wet Bibob en het daarbij behorende Besluit Bibob zijn van toepassing op diverse gemeentelijke beschikkingen, overheidsopdrachten, vastgoedtransacties en subsidies, waaronder: </text:p>
              <text:list text:style-name="id1-3-2-2-2-2-9">
                <text:list-item text:style-override="id1-3-2-2-2-2-9-1">
                  <text:number> ▪</text:number>
                  <text:p text:style-name="al">alcoholwetvergunningen; </text:p>
                </text:list-item>
                <text:list-item text:style-override="id1-3-2-2-2-2-9-2">
                  <text:number> ▪</text:number>
                  <text:p text:style-name="al">vergunning voor evenementen gericht op vechtsport;</text:p>
                </text:list-item>
                <text:list-item text:style-override="id1-3-2-2-2-2-9-3">
                  <text:number> ▪</text:number>
                  <text:p text:style-name="al">exploitatievergunningen voor openbare inrichtingen; </text:p>
                </text:list-item>
                <text:list-item text:style-override="id1-3-2-2-2-2-9-4">
                  <text:number> ▪</text:number>
                  <text:p text:style-name="al">exploitatievergunningen voor speelautomatenhallen;</text:p>
                </text:list-item>
                <text:list-item text:style-override="id1-3-2-2-2-2-9-5">
                  <text:number> ▪</text:number>
                  <text:p text:style-name="al">exploitatievergunningen voor huisvesting arbeidsmigranten;</text:p>
                </text:list-item>
                <text:list-item text:style-override="id1-3-2-2-2-2-9-6">
                  <text:number> ▪</text:number>
                  <text:p text:style-name="al">omgevingsvergunningen voor bouwactiviteiten; </text:p>
                </text:list-item>
                <text:list-item text:style-override="id1-3-2-2-2-2-9-7">
                  <text:number> ▪</text:number>
                  <text:p text:style-name="al">omgevingsvergunningen voor omgevingsplanactiviteiten;</text:p>
                </text:list-item>
                <text:list-item text:style-override="id1-3-2-2-2-2-9-8">
                  <text:number> ▪</text:number>
                  <text:p text:style-name="al">omgevingsvergunningen voor milieubelastende activiteiten; </text:p>
                </text:list-item>
                <text:list-item text:style-override="id1-3-2-2-2-2-9-9">
                  <text:number> ▪</text:number>
                  <text:p text:style-name="al">omgevingsvergunning voor wijziging van het omgevingsplan op aanvraag;</text:p>
                </text:list-item>
                <text:list-item text:style-override="id1-3-2-2-2-2-9-10">
                  <text:number> ▪</text:number>
                  <text:p text:style-name="al">subsidies; </text:p>
                </text:list-item>
                <text:list-item text:style-override="id1-3-2-2-2-2-9-11">
                  <text:number> ▪</text:number>
                  <text:p text:style-name="al">aanbestedingen; </text:p>
                </text:list-item>
                <text:list-item text:style-override="id1-3-2-2-2-2-9-12">
                  <text:number> ▪</text:number>
                  <text:p text:style-name="al">vastgoedtransacties. </text:p>
                </text:list-item>
              </text:list>
              <text:p text:style-name="al">Het van toepassing verklaren van de Wet Bibob op bovengenoemde beschikkingen, overheidsopdrachten, vastgoedtransacties en subsidies betekent dat de gemeente steeds zal onderzoeken of er sprake is van gevaar dat de beschikking, regeling of transactie mede zal worden gebruikt om:</text:p>
              <text:list text:style-name="id1-3-2-2-2-2-11">
                <text:list-item text:style-override="id1-3-2-2-2-2-11-1">
                  <text:number>a.</text:number>
                  <text:p text:style-name="al">uit gepleegde strafbare feiten verkregen of te verkrijgen op geld waardeerbare voordelen te benutten (witwassen); of </text:p>
                </text:list-item>
                <text:list-item text:style-override="id1-3-2-2-2-2-11-2">
                  <text:number>b.</text:number>
                  <text:p text:style-name="al">strafbare feiten te plegen.</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De definities in paragraaf 1.1 van de Wet Bibob zijn van overeenkomstige toepassing op deze beleidsregel.</text:p>
                </text:list-item>
                <text:list-item text:style-override="id1-3-2-2-3-2-3">
                  <text:number>2.</text:number>
                  <text:p text:style-name="al">In deze beleidsregel wordt derhalve verstaan onder:</text:p>
                  <text:list text:style-name="id1-3-2-2-3-2-3-3">
                    <text:list-item text:style-override="id1-3-2-2-3-2-3-3-1">
                      <text:number>a.</text:number>
                      <text:p text:style-name="al">APV: geldende Algemene Plaatselijke Verordening van de gemeente Gemert-Bakel;</text:p>
                    </text:list-item>
                    <text:list-item text:style-override="id1-3-2-2-3-2-3-3-2">
                      <text:number>b.</text:number>
                      <text:p text:style-name="al">Bibob-onderzoek: de wijze waarop de gemeente Gemert-Bakel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3-2-3-3-3">
                      <text:number>c.</text:number>
                      <text:p text:style-name="al">Bibob-vragenformulier: een formulier gebaseerd op de regeling als bedoeld in artikel 7a vijfde lid van de Wet Bibob;</text:p>
                    </text:list-item>
                    <text:list-item text:style-override="id1-3-2-2-3-2-3-3-4">
                      <text:number>d.</text:number>
                      <text:p text:style-name="al">gemeente: gemeente Gemert-Bakel;</text:p>
                    </text:list-item>
                    <text:list-item text:style-override="id1-3-2-2-3-2-3-3-5">
                      <text:number>e.</text:number>
                      <text:p text:style-name="al">Landelijk Bureau Bibob (hierna LBB): Landelijk Bureau Bevordering integriteitsbeoordelingen door het openbaar bestuur zoals bedoeld in artikel 8 van de Wet Bibob;</text:p>
                    </text:list-item>
                    <text:list-item text:style-override="id1-3-2-2-3-2-3-3-6">
                      <text:number>f.</text:number>
                      <text:p text:style-name="al">overheidsinstanties: rechtspersonen die krachtens publiekrecht zijn ingesteld;</text:p>
                    </text:list-item>
                    <text:list-item text:style-override="id1-3-2-2-3-2-3-3-7">
                      <text:number>g.</text:number>
                      <text:p text:style-name="al">RIEC (Regionaal Informatie- en Expertisecentrum): het regionaal samenwerkingsverband zoals bedoeld in artikel 28, tweede lid, onder d van de Wet Bibob;</text:p>
                    </text:list-item>
                    <text:list-item text:style-override="id1-3-2-2-3-2-3-3-8">
                      <text:number>h.</text:number>
                      <text:p text:style-name="al">toegelaten woningcorporatie: woningcorporatie die is toegelaten door de minister van Volkshuisvesting conform artikel 19 Woningwet middels een daartoe verleende vergunning.</text:p>
                    </text:list-item>
                    <text:list-item text:style-override="id1-3-2-2-3-2-3-3-9">
                      <text:number>i.</text:number>
                      <text:p text:style-name="al">Wet Bibob: Wet Bevordering integriteitsbeoordelingen door het openbaar bestuur.</text:p>
                    </text:list-item>
                  </text:list>
                </text:list-item>
                <text:list-item text:style-override="id1-3-2-2-3-2-4">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text:p>
                </text:list-item>
              </text:list>
            </text:section>
            <text:p text:style-name="hoofdstuk_bottom"/>
          </text:section>
          <text:section text:name="hoofdstuk_id1-3-2-2-4" text:style-name="hoofdstuk">
            <text:p text:style-name="hoofdstuk_kop"><text:span text:style-name="label"/> <text:span text:style-name="nr">4.</text:span> Uitzonderingen</text:p>
            <text:section text:name="artikel_id1-3-2-2-4-2" text:style-name="artikel">
              <text:p text:style-name="artikel_kop_titel"><text:span text:style-name="artikel_kop_label">Artikel</text:span> <text:span text:style-name="artikel_kop_nr">4.1</text:span> </text:p>
              <text:p text:style-name="al">De gemeente zal in beginsel niet overgaan tot het uitvoeren van een Bibob-onderzoek ten aanzien van:</text:p>
              <text:list text:style-name="id1-3-2-2-4-2-3">
                <text:list-item text:style-override="id1-3-2-2-4-2-3-1">
                  <text:number>a.</text:number>
                  <text:p text:style-name="al">paracommerciële rechtspersonen (in het geval zij een vergunning aanvragen voor het uitoefenen van een vergunning voor de uitoefening van een horecabedrijf als bedoeld in artikel 1 van de Alcoholwet)</text:p>
                </text:list-item>
                <text:list-item text:style-override="id1-3-2-2-4-2-3-2">
                  <text:number>b.</text:number>
                  <text:p text:style-name="al">overheidsinstanties; </text:p>
                </text:list-item>
                <text:list-item text:style-override="id1-3-2-2-4-2-3-3">
                  <text:number>c.</text:number>
                  <text:p text:style-name="al">semi – overheidsinstanties;</text:p>
                </text:list-item>
                <text:list-item text:style-override="id1-3-2-2-4-2-3-4">
                  <text:number>d.</text:number>
                  <text:p text:style-name="al">toegelaten woningcorporaties;</text:p>
                </text:list-item>
                <text:list-item text:style-override="id1-3-2-2-4-2-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uitgevoerd Bibob-onderzoek geen gevaar is gebleken.</text:p>
                </text:list-item>
                <text:list-item text:style-override="id1-3-2-2-4-2-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8">
                  <text:number>h.</text:number>
                  <text:p text:style-name="al">rechtspersonen met een overheidstaak en organisaties die terreinen beheren, zoals Staatsbosbeheer, Natuurmonumenten en Brabants Landschap; </text:p>
                </text:list-item>
                <text:list-item text:style-override="id1-3-2-2-4-2-3-9">
                  <text:number>i.</text:number>
                  <text:p text:style-name="al">toegelaten instellingen; </text:p>
                </text:list-item>
                <text:list-item text:style-override="id1-3-2-2-4-2-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3-11">
                  <text:number>k.</text:number>
                  <text:p text:style-name="al">gunning van een overheidsopdracht aan een publiekrechtelijke rechtspersoon of een daarmee verbonden partij; </text:p>
                </text:list-item>
                <text:list-item text:style-override="id1-3-2-2-4-2-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
            </text:section>
            <text:p text:style-name="hoofdstuk_bottom"/>
          </text:section>
          <text:section text:name="hoofdstuk_id1-3-2-2-5" text:style-name="hoofdstuk">
            <text:p text:style-name="hoofdstuk_kop"><text:span text:style-name="label"/> <text:span text:style-name="nr">5.</text:span> Signalen</text:p>
            <text:section text:name="artikel_id1-3-2-2-5-2" text:style-name="artikel">
              <text:p text:style-name="artikel_kop_titel"><text:span text:style-name="artikel_kop_label">Artikel</text:span> <text:span text:style-name="artikel_kop_nr">5.1</text:span> </text:p>
              <text:p text:style-name="al">In deze beleidsregel is een aantal gevallen genoemd waarin de gemeente de Wet Bibob kan toepassen dan wel in beginsel geen Bibob-onderzoek zal verrichten. Echter, kan de gemeente toch overgaan tot het starten van een Bibob-onderzoek indien:</text:p>
              <text:list text:style-name="id1-3-2-2-5-2-3">
                <text:list-item text:style-override="id1-3-2-2-5-2-3-1">
                  <text:number>a.</text:number>
                  <text:p text:style-name="al">er sprake is van ambtelijke informatie of informatie afkomstig van een van de partners uit het samenwerkingsverband RIEC;</text:p>
                </text:list-item>
                <text:list-item text:style-override="id1-3-2-2-5-2-3-2">
                  <text:number>b.</text:number>
                  <text:p text:style-name="al">er door het Landelijk Bureau Bibob gebruik wordt gemaakt van zijn tipfunctie als bedoeld in artikel 11 van de Wet Bibob;</text:p>
                </text:list-item>
                <text:list-item text:style-override="id1-3-2-2-5-2-3-3">
                  <text:number>c.</text:number>
                  <text:p text:style-name="al">een uitvraag op grond van art. 11a van de Wet Bibob hiertoe aanleiding geeft;</text:p>
                </text:list-item>
                <text:list-item text:style-override="id1-3-2-2-5-2-3-4">
                  <text:number>d.</text:number>
                  <text:p text:style-name="al">er door de Officier van Justitie gebruik wordt gemaakt van zijn tipfunctie bedoeld in artikel 26 van de Wet Bibob;</text:p>
                </text:list-item>
                <text:list-item text:style-override="id1-3-2-2-5-2-3-5">
                  <text:number>e.</text:number>
                  <text:p text:style-name="al">er door een bestuursorgaan dat of een rechtspersoon met een overheidstaak die bevoegd is tot toepassing van de Wet Bibob, gebruik wordt gemaakt van zijn tipfunctie bedoeld in artikel 26 van de Wet Bibob;</text:p>
                </text:list-item>
                <text:list-item text:style-override="id1-3-2-2-5-2-3-6">
                  <text:number>f.</text:number>
                  <text:p text:style-name="al">er sprake is van een melding (wijziging tenaamstelling) als bedoeld in artikel 5.37 tweede lid Omgevingswet in geval van reeds verleende omgevingsvergunningen milieubelastende activiteit ex artikel 5.1, tweede lid onder b. van de Omgevingswet.</text:p>
                </text:list-item>
              </text:list>
            </text:section>
            <text:p text:style-name="hoofdstuk_bottom"/>
          </text:section>
          <text:section text:name="hoofdstuk_id1-3-2-2-6" text:style-name="hoofdstuk">
            <text:p text:style-name="hoofdstuk_kop"><text:span text:style-name="label"/> <text:span text:style-name="nr">6.</text:span> Weigeren volledig invullen Bibob-vragenformulieren</text:p>
            <text:section text:name="artikel_id1-3-2-2-6-2" text:style-name="artikel">
              <text:p text:style-name="artikel_kop_titel"><text:span text:style-name="artikel_kop_label">Artikel</text:span> <text:span text:style-name="artikel_kop_nr">6.1</text:span> Nieuwe aanvraag</text:p>
              <text:p text:style-name="al">Bij een weigering om de Bibob-vragenformulieren (inclusief de gevraagde bescheiden) niet of niet volledig ingevuld te retourneren, zullen bij aanvragen om een beschikking de daartoe gestelde regels van de Algemene wet bestuursrecht (hierna Awb) worden toegepast. Bij volharding zal de gevraagde beschikking buiten behandeling worden gesteld ingevolge artikel 4:5 van de Awb. </text:p>
            </text:section>
            <text:section text:name="artikel_id1-3-2-2-6-3" text:style-name="artikel">
              <text:p text:style-name="artikel_kop_titel"><text:span text:style-name="artikel_kop_label">Artikel</text:span> <text:span text:style-name="artikel_kop_nr">6.2</text:span> Verleende beschikkingen</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section>
            <text:section text:name="artikel_id1-3-2-2-6-4" text:style-name="artikel">
              <text:p text:style-name="artikel_kop_titel"><text:span text:style-name="artikel_kop_label">Artikel</text:span> <text:span text:style-name="artikel_kop_nr">6.3</text:span> Nieuwe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7" text:style-name="hoofdstuk">
            <text:p text:style-name="hoofdstuk_kop"><text:span text:style-name="label"/> <text:span text:style-name="nr">7.</text:span> Alcoholwet en APV</text:p>
            <text:section text:name="artikel_id1-3-2-2-7-2" text:style-name="artikel">
              <text:p text:style-name="artikel_kop_titel"><text:span text:style-name="artikel_kop_label">Artikel</text:span> <text:span text:style-name="artikel_kop_nr">7.1</text:span> </text:p>
              <text:p text:style-name="al">Uitvoering van het Bibob-onderzoek vindt plaats bij elke aanvraag (Alcoholwet) voor een:</text:p>
              <text:list text:style-name="id1-3-2-2-7-2-3">
                <text:list-item text:style-override="id1-3-2-2-7-2-3-1">
                  <text:number>a.</text:number>
                  <text:p text:style-name="al">vergunning voor de uitoefening van het horecabedrijf;</text:p>
                </text:list-item>
                <text:list-item text:style-override="id1-3-2-2-7-2-3-2">
                  <text:number>b.</text:number>
                  <text:p text:style-name="al">vergunning voor de uitoefening van het slijtersbedrijf;</text:p>
                </text:list-item>
              </text:list>
              <text:p text:style-name="al">Uitvoering van het Bibob-onderzoek vindt plaats bij elke aanvraag (APV) voor een:</text:p>
              <text:list text:style-name="id1-3-2-2-7-2-5">
                <text:list-item text:style-override="id1-3-2-2-7-2-5-1">
                  <text:number>c.</text:number>
                  <text:p text:style-name="al">benodigde vergunning voor een gedoogd verkooppunt van softdrugs;</text:p>
                </text:list-item>
                <text:list-item text:style-override="id1-3-2-2-7-2-5-2">
                  <text:number>d.</text:number>
                  <text:p text:style-name="al">vergunning voor evenementen gericht op vechtsport;</text:p>
                </text:list-item>
                <text:list-item text:style-override="id1-3-2-2-7-2-5-3">
                  <text:number>e.</text:number>
                  <text:p text:style-name="al">exploitatievergunningen voor openbare inrichtingen; </text:p>
                </text:list-item>
                <text:list-item text:style-override="id1-3-2-2-7-2-5-4">
                  <text:number>f.</text:number>
                  <text:p text:style-name="al">exploitatievergunningen voor speelautomatenhallen;</text:p>
                </text:list-item>
                <text:list-item text:style-override="id1-3-2-2-7-2-5-5">
                  <text:number>g.</text:number>
                  <text:p text:style-name="al">exploitatievergunningen voor huisvesting van arbeidsmigranten;</text:p>
                </text:list-item>
                <text:list-item text:style-override="id1-3-2-2-7-2-5-6">
                  <text:number>h.</text:number>
                  <text:p text:style-name="al">exploitatievergunning voor een seksinrichting en voor een escortbedrijf;</text:p>
                </text:list-item>
              </text:list>
            </text:section>
            <text:p text:style-name="hoofdstuk_bottom"/>
          </text:section>
          <text:section text:name="hoofdstuk_id1-3-2-2-8" text:style-name="hoofdstuk">
            <text:p text:style-name="hoofdstuk_kop"><text:span text:style-name="label"/> <text:span text:style-name="nr">8.</text:span> Omgevingswet bouwactiviteit en omgevingsplanactiviteit</text:p>
            <text:section text:name="artikel_id1-3-2-2-8-2" text:style-name="artikel">
              <text:p text:style-name="artikel_kop_titel"><text:span text:style-name="artikel_kop_label">Artikel</text:span> <text:span text:style-name="artikel_kop_nr">8.1</text:span> </text:p>
              <text:p text:style-name="al">Een Bibob-onderzoek vindt plaats in geval van een aanvraag voor een omgevingsvergunning bouwactiviteit of een aanvraag voor een omgevingsvergunning omgevingsplanactiviteit waarbij de normkosten hoger zijn dan € 500.000,- (exclusief btw). De normkosten worden door de gemeente berekend op basis van de Legesverordening.</text:p>
            </text:section>
            <text:section text:name="artikel_id1-3-2-2-8-3" text:style-name="artikel">
              <text:p text:style-name="artikel_kop_titel"><text:span text:style-name="artikel_kop_label">Artikel</text:span> <text:span text:style-name="artikel_kop_nr">8.2</text:span> </text:p>
              <text:p text:style-name="al">Een Bibob-onderzoek vindt bovendien plaats in geval van een aanvraag voor een omgevingsvergunning bouwactiviteit of een aanvraag voor een omgevingsvergunning omgevingsplanactiviteit waarbij de normkosten meer bedragen dan € 50.000,- en minder bedragen dan of gelijk zijn aan € 500.000,- (exclusief btw) én waarbij sprake is van een of meerdere risicocategorieën zoals benoemd in bijlage 1.</text:p>
            </text:section>
            <text:section text:name="artikel_id1-3-2-2-8-4" text:style-name="artikel">
              <text:p text:style-name="artikel_kop_titel"><text:span text:style-name="artikel_kop_label">Artikel</text:span> <text:span text:style-name="artikel_kop_nr">8.3</text:span> </text:p>
              <text:p text:style-name="al">In het geval dat een aanvrager in het tijdvak van één jaar, gerekend vanaf de eerste aanvraag, vier aanvragen (of meer) indient voor een omgevingsvergunning bouwactiviteit of een aanvraag voor een omgevingsvergunning omgevingsplanactiviteit, waarbij de normkosten meer dan € 50.000,- maar minder dan € 500.000,- (exclusief btw) bedragen, zal op de vierde aanvraag voor een omgevingsvergunning-bouwactiviteit respectievelijk omgevingsplanactiviteit van dezelfde aanvrager een Bibob-onderzoek plaatsvinden. </text:p>
            </text:section>
            <text:section text:name="artikel_id1-3-2-2-8-5" text:style-name="artikel">
              <text:p text:style-name="artikel_kop_titel"><text:span text:style-name="artikel_kop_label">Artikel</text:span> <text:span text:style-name="artikel_kop_nr">8.4</text:span> </text:p>
              <text:p text:style-name="al">Een aanvraag voor een omgevingsvergunning bouwactiviteit of een aanvraag voor een omgevingsvergunning omgevingsplanactiviteit wordt onderworpen aan een Bibob-onderzoek, indien de normkosten hoger zijn dan € 50.000,- (exclusief btw) én indien het een locatie betreft die gelegen is in een door het college, bij afzonderlijk besluit, aangewezen risicogebied. </text:p>
            </text:section>
            <text:section text:name="artikel_id1-3-2-2-8-6" text:style-name="artikel">
              <text:p text:style-name="artikel_kop_titel"><text:span text:style-name="artikel_kop_label">Artikel</text:span> <text:span text:style-name="artikel_kop_nr">8.5</text:span> </text:p>
              <text:p text:style-name="al">Er vindt een Bibob-onderzoek plaats in geval al aanvang is genomen met de realisatie van een vergunningplichtig bouwwerk, zonder dat daarvoor de vereiste vergunning is verleend (illegale start) én de normkosten meer bedragen dan € 50.000,- en minder bedragen dan of gelijk zijn aan € 500.000,- (exclusief btw).</text:p>
            </text:section>
            <text:section text:name="artikel_id1-3-2-2-8-7" text:style-name="artikel">
              <text:p text:style-name="artikel_kop_titel"><text:span text:style-name="artikel_kop_label">Artikel</text:span> <text:span text:style-name="artikel_kop_nr">8.6</text:span> </text:p>
              <text:p text:style-name="al">Wanneer de omgevingsvergunning bouwactiviteit of een omgevingsvergunning omgevingsplan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9" text:style-name="hoofdstuk">
            <text:p text:style-name="hoofdstuk_kop"><text:span text:style-name="label"/> <text:span text:style-name="nr">9.</text:span> Omgevingswet milieu</text:p>
            <text:section text:name="artikel_id1-3-2-2-9-2" text:style-name="artikel">
              <text:p text:style-name="artikel_kop_titel"><text:span text:style-name="artikel_kop_label">Artikel</text:span> <text:span text:style-name="artikel_kop_nr">9.1</text:span> </text:p>
              <text:p text:style-name="al">Een Bibob-onderzoek vindt plaats bij elke aanvraag voor een omgevingsvergunning milieubelastende activiteit.</text:p>
            </text:section>
            <text:p text:style-name="hoofdstuk_bottom"/>
          </text:section>
          <text:section text:name="hoofdstuk_id1-3-2-2-10" text:style-name="hoofdstuk">
            <text:p text:style-name="hoofdstuk_kop"><text:span text:style-name="label"/> <text:span text:style-name="nr">10.</text:span> Wijziging omgevingsplan op aanvraag (artikel 4.19b Omgevingswet)</text:p>
            <text:section text:name="artikel_id1-3-2-2-10-2" text:style-name="artikel">
              <text:p text:style-name="artikel_kop_titel"><text:span text:style-name="artikel_kop_label">Artikel</text:span> <text:span text:style-name="artikel_kop_nr">10.1</text:span> </text:p>
              <text:p text:style-name="al">Een Bibob-onderzoek kan plaatsvinden indien sprake is van één van de signalen genoemd in artikel 5.1.</text:p>
            </text:section>
            <text:p text:style-name="hoofdstuk_bottom"/>
          </text:section>
          <text:section text:name="hoofdstuk_id1-3-2-2-11" text:style-name="hoofdstuk">
            <text:p text:style-name="hoofdstuk_kop"><text:span text:style-name="label"/> <text:span text:style-name="nr">11.</text:span> Reeds verleende vergunningen</text:p>
            <text:section text:name="artikel_id1-3-2-2-11-2" text:style-name="artikel">
              <text:p text:style-name="artikel_kop_titel"><text:span text:style-name="artikel_kop_label">Artikel</text:span> <text:span text:style-name="artikel_kop_nr">11.1</text:span> </text:p>
              <text:p text:style-name="al">Uitvoering van het Bibob-onderzoek zal plaatsvinden indien sprake is van signalen zoals bedoeld in artikel 5.1.</text:p>
            </text:section>
            <text:section text:name="artikel_id1-3-2-2-11-3" text:style-name="artikel">
              <text:p text:style-name="artikel_kop_titel"><text:span text:style-name="artikel_kop_label">Artikel</text:span> <text:span text:style-name="artikel_kop_nr">11.2</text:span> </text:p>
              <text:p text:style-name="al">Uitvoering van het Bibob-onderzoek kan plaatsvinden bij een verleende beschikking in de onderstaande gevallen:</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11-3-3-2">
                  <text:number>b.</text:number>
                  <text:p text:style-name="al">Wanneer de locatie waarop de verstrekte beschikking betrekking heeft is gelegen in een door het college bij afzonderlijk besluit aangewezen risicogebied.</text:p>
                </text:list-item>
              </text:list>
            </text:section>
            <text:p text:style-name="hoofdstuk_bottom"/>
          </text:section>
          <text:section text:name="hoofdstuk_id1-3-2-2-12" text:style-name="hoofdstuk">
            <text:p text:style-name="hoofdstuk_kop"><text:span text:style-name="label"/> <text:span text:style-name="nr">12.</text:span> Vastgoedtransacties</text:p>
            <text:section text:name="artikel_id1-3-2-2-12-2" text:style-name="artikel">
              <text:p text:style-name="artikel_kop_titel"><text:span text:style-name="artikel_kop_label">Artikel</text:span> <text:span text:style-name="artikel_kop_nr">12.1</text:span> </text:p>
              <text:list text:style-name="id1-3-2-2-12-2-2">
                <text:list-item text:style-override="id1-3-2-2-12-2-2">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text:p>
                </text:list-item>
                <text:list-item text:style-override="id1-3-2-2-12-2-3">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item text:style-override="id1-3-2-2-12-2-4">
                  <text:number>3.</text:number>
                  <text:p text:style-name="al">Een Bibob-onderzoek vindt plaats als bij het aangaan van de vastgoedtransactie blijkt dat de wederpartij in de toekomst ook een aanvraag moet indienen voor een beschikking zoals genoemd in deze beleidsregel.</text:p>
                </text:list-item>
              </text:list>
            </text:section>
            <text:section text:name="artikel_id1-3-2-2-12-3" text:style-name="artikel">
              <text:p text:style-name="artikel_kop_titel"><text:span text:style-name="artikel_kop_label">Artikel</text:span> <text:span text:style-name="artikel_kop_nr">12.2</text:span> </text:p>
              <text:p text:style-name="al">Uitvoering van het Bibob-onderzoek kan plaatsvinden indien de vastgoedtransactie betrekking heeft op pachtgronden die uitgegeven worden voor agrarisch gebruik.</text:p>
            </text:section>
            <text:p text:style-name="hoofdstuk_bottom"/>
          </text:section>
          <text:section text:name="hoofdstuk_id1-3-2-2-13" text:style-name="hoofdstuk">
            <text:p text:style-name="hoofdstuk_kop"><text:span text:style-name="label"/> <text:span text:style-name="nr">13.</text:span> Overheidsopdrachten – aanbestedingen</text:p>
            <text:section text:name="artikel_id1-3-2-2-13-2" text:style-name="artikel">
              <text:p text:style-name="artikel_kop_titel"><text:span text:style-name="artikel_kop_label">Artikel</text:span> <text:span text:style-name="artikel_kop_nr">13.1</text:span> </text:p>
              <text:p text:style-name="al">Uitvoering van het Bibob-onderzoek kan plaatsvinden bij overheidsopdrachten zoals bedoeld in de Aanbestedingswet 2012, dan wel bij overeenkomsten zorg vanuit de Jeugdwet en/of de Wet maatschappelijke ondersteuning 2015.</text:p>
            </text:section>
            <text:p text:style-name="hoofdstuk_bottom"/>
          </text:section>
          <text:section text:name="hoofdstuk_id1-3-2-2-14" text:style-name="hoofdstuk">
            <text:p text:style-name="hoofdstuk_kop"><text:span text:style-name="label"/> <text:span text:style-name="nr">14.</text:span> Subsidies</text:p>
            <text:section text:name="artikel_id1-3-2-2-14-2" text:style-name="artikel">
              <text:p text:style-name="artikel_kop_titel"><text:span text:style-name="artikel_kop_label">Artikel</text:span> <text:span text:style-name="artikel_kop_nr">14.1</text:span> </text:p>
              <text:p text:style-name="al">Uitvoering van het Bibob-onderzoek kan plaatsvinden bij elke aanvraag om subsidie dan wel een reeds verleende subsidie zoals bedoeld in de geldende Algemene subsidieverordening van de gemeente Gemert-Bakel in de onderstaande gevallen:</text:p>
              <text:list text:style-name="id1-3-2-2-14-2-3">
                <text:list-item text:style-override="id1-3-2-2-14-2-3-1">
                  <text:number>1.</text:number>
                  <text:p text:style-name="al">Wanneer er sprake is van één van de gevallen genoemd in artikel 5.1.</text:p>
                </text:list-item>
                <text:list-item text:style-override="id1-3-2-2-14-2-3-2">
                  <text:number>2.</text:number>
                  <text:p text:style-name="al">Wanneer er sprake is van één of meerdere risicocategorieën zoals benoemd in bijlage 1.</text:p>
                </text:list-item>
              </text:list>
            </text:section>
            <text:p text:style-name="hoofdstuk_bottom"/>
          </text:section>
          <text:section text:name="hoofdstuk_id1-3-2-2-15" text:style-name="hoofdstuk">
            <text:p text:style-name="hoofdstuk_kop"><text:span text:style-name="label"/> <text:span text:style-name="nr">15.</text:span> Inwinnen advies bij Landelijk Bureau Bibob</text:p>
            <text:section text:name="artikel_id1-3-2-2-15-2" text:style-name="artikel">
              <text:p text:style-name="artikel_kop_titel"><text:span text:style-name="artikel_kop_label">Artikel</text:span> <text:span text:style-name="artikel_kop_nr">15.1</text:span> </text:p>
              <text:p text:style-name="al">Bij het Landelijk Bureau Bibob wordt advies gevraagd in tenminste de volgende gevallen: </text:p>
              <text:list text:style-name="id1-3-2-2-15-2-3">
                <text:list-item text:style-override="id1-3-2-2-15-2-3-1">
                  <text:number>1.</text:number>
                  <text:p text:style-name="al">Indien na afronding van het eigen onderzoek van de gemeente nog onduidelijkheden bestaan over bijvoorbeeld: </text:p>
                  <text:list text:style-name="id1-3-2-2-15-2-3-1-3">
                    <text:list-item text:style-override="id1-3-2-2-15-2-3-1-3-1">
                      <text:number>a.</text:number>
                      <text:p text:style-name="al">het vermoeden van betrokkenheid bij of onduidelijkheid rondom strafrechtelijke feiten van betrokkene en/of zijn zakelijke partners; </text:p>
                    </text:list-item>
                    <text:list-item text:style-override="id1-3-2-2-15-2-3-1-3-2">
                      <text:number>b.</text:number>
                      <text:p text:style-name="al">de bedrijfsstructuur; </text:p>
                    </text:list-item>
                    <text:list-item text:style-override="id1-3-2-2-15-2-3-1-3-3">
                      <text:number>c.</text:number>
                      <text:p text:style-name="al">de financiering van de betrokken partij; </text:p>
                    </text:list-item>
                    <text:list-item text:style-override="id1-3-2-2-15-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5-2-3-2">
                  <text:number>2.</text:number>
                  <text:p text:style-name="al">Als er sprake is van één of meerdere van de gevallen genoemd in artikel 5.1.</text:p>
                </text:list-item>
              </text:list>
            </text:section>
            <text:p text:style-name="hoofdstuk_bottom"/>
          </text:section>
          <text:section text:name="hoofdstuk_id1-3-2-2-16" text:style-name="hoofdstuk">
            <text:p text:style-name="hoofdstuk_kop"><text:span text:style-name="label"/> <text:span text:style-name="nr">16.</text:span> Inwerkingtreding</text:p>
            <text:section text:name="artikel_id1-3-2-2-16-2" text:style-name="artikel">
              <text:p text:style-name="artikel_kop_titel"><text:span text:style-name="artikel_kop_label"/> </text:p>
              <text:p text:style-name="al">Deze beleidsregel treedt in werking op de dag na bekendmaking.</text:p>
            </text:section>
            <text:p text:style-name="hoofdstuk_bottom"/>
          </text:section>
          <text:section text:name="hoofdstuk_id1-3-2-2-17" text:style-name="hoofdstuk">
            <text:p text:style-name="hoofdstuk_kop"><text:span text:style-name="label"/> <text:span text:style-name="nr">17.</text:span> Citeertitel</text:p>
            <text:section text:name="artikel_id1-3-2-2-17-2" text:style-name="artikel">
              <text:p text:style-name="artikel_kop_titel"><text:span text:style-name="artikel_kop_label"/> </text:p>
              <text:p text:style-name="al">Deze regeling wordt aangehaald als Beleidsregel Wet Bibob Gemert-Bakel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Gemert-Bakel op 18 juni 2024</text:span></text:p>
            <text:p><text:span text:style-name="functie"/></text:p>
          </text:section>
          <text:section text:name="ondertekening_id1-3-2-3-2">
            <text:p><text:span text:style-name="functie"/></text:p>
            <text:p><text:span text:style-name="functie">Voor zover daartoe bevoegd,</text:span></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Ing. M.S. van Veen </text:span></text:p>
            <text:p><text:span text:style-name="functie"/></text:p>
          </text:section>
          <text:section text:name="ondertekening_id1-3-2-3-4">
            <text:p><text:span text:style-name="functie"/></text:p>
            <text:p><text:span text:style-name="functie">De secretaris,</text:span></text:p>
            <text:p><text:span text:style-name="functie">P. Sennema</text:span></text:p>
            <text:p><text:span text:style-name="functie"/></text:p>
          </text:section>
          <text:section text:name="ondertekening_id1-3-2-3-5">
            <text:p><text:span text:style-name="functie"/></text:p>
            <text:p><text:span text:style-name="functie">Voor zover daartoe bevoegd,</text:span></text:p>
            <text:p><text:span text:style-name="functie"/></text:p>
          </text:section>
          <text:section text:name="ondertekening_id1-3-2-3-6">
            <text:p><text:span text:style-name="functie"/></text:p>
            <text:p><text:span text:style-name="functie">de burgemeester, </text:span></text:p>
            <text:p><text:span text:style-name="functie">Ing. M.S. van Veen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a.</text:number>
              <text:p text:style-name="al">Inrichtingen waarin bedrijfsmatig, in een omvang alsof zij bedrijfsmatig was of anders dan om niet: </text:p>
              <text:list text:style-name="id1-3-2-4-3-1-3">
                <text:list-item text:style-override="id1-3-2-4-3-1-3-1">
                  <text:number>I.</text:number>
                  <text:p text:style-name="al">logies wordt verstrekt (waaronder hotels, kamerverhuur, pensions);</text:p>
                </text:list-item>
                <text:list-item text:style-override="id1-3-2-4-3-1-3-2">
                  <text:number>II.</text:number>
                  <text:p text:style-name="al">arbeidsmigranten worden gehuisvest;</text:p>
                </text:list-item>
                <text:list-item text:style-override="id1-3-2-4-3-1-3-3">
                  <text:number>III.</text:number>
                  <text:p text:style-name="al">drank worden geschonken (waaronder horecabedrijven), of </text:p>
                </text:list-item>
                <text:list-item text:style-override="id1-3-2-4-3-1-3-4">
                  <text:number>IV.</text:number>
                  <text:p text:style-name="al">rookwaren of spijzen voor directe consumptie worden verstrekt;</text:p>
                </text:list-item>
              </text:list>
            </text:list-item>
            <text:list-item text:style-override="id1-3-2-4-3-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3-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4-3-5">
              <text:number>e.</text:number>
              <text:p text:style-name="al">Afvalbewerkingsbedrijven en afvalverwerkingsbedrijven;</text:p>
            </text:list-item>
            <text:list-item text:style-override="id1-3-2-4-3-6">
              <text:number>f.</text:number>
              <text:p text:style-name="al">Transportondernemingen;</text:p>
            </text:list-item>
            <text:list-item text:style-override="id1-3-2-4-3-7">
              <text:number>g.</text:number>
              <text:p text:style-name="al">Autohandel (verkoop en verhuur);</text:p>
            </text:list-item>
            <text:list-item text:style-override="id1-3-2-4-3-8">
              <text:number>h.</text:number>
              <text:p text:style-name="al">Autodemontagebedrijven;</text:p>
            </text:list-item>
            <text:list-item text:style-override="id1-3-2-4-3-9">
              <text:number>i.</text:number>
              <text:p text:style-name="al">Vuurwerkbranche;</text:p>
            </text:list-item>
            <text:list-item text:style-override="id1-3-2-4-3-10">
              <text:number>j.</text:number>
              <text:p text:style-name="al">Wisselkantoren;</text:p>
            </text:list-item>
            <text:list-item text:style-override="id1-3-2-4-3-11">
              <text:number>k.</text:number>
              <text:p text:style-name="al">Kapsalons;</text:p>
            </text:list-item>
            <text:list-item text:style-override="id1-3-2-4-3-12">
              <text:number>l.</text:number>
              <text:p text:style-name="al">Cadeauwinkels;</text:p>
            </text:list-item>
            <text:list-item text:style-override="id1-3-2-4-3-13">
              <text:number>m.</text:number>
              <text:p text:style-name="al">Belwinkels;</text:p>
            </text:list-item>
            <text:list-item text:style-override="id1-3-2-4-3-14">
              <text:number>n.</text:number>
              <text:p text:style-name="al">Internetcafés;</text:p>
            </text:list-item>
            <text:list-item text:style-override="id1-3-2-4-3-15">
              <text:number>o.</text:number>
              <text:p text:style-name="al">Niet-geregistreerde uitzendbureaus;</text:p>
            </text:list-item>
            <text:list-item text:style-override="id1-3-2-4-3-16">
              <text:number>p.</text:number>
              <text:p text:style-name="al">Sportscholen;</text:p>
            </text:list-item>
            <text:list-item text:style-override="id1-3-2-4-3-17">
              <text:number>q.</text:number>
              <text:p text:style-name="al">Beauty-, wellness- en saunabedrijven;</text:p>
            </text:list-item>
            <text:list-item text:style-override="id1-3-2-4-3-18">
              <text:number>r.</text:number>
              <text:p text:style-name="al">Import- en exportbedrijven</text:p>
            </text:list-item>
            <text:list-item text:style-override="id1-3-2-4-3-19">
              <text:number>s.</text:number>
              <text:p text:style-name="al">Vastgoedbedrijven;</text:p>
            </text:list-item>
            <text:list-item text:style-override="id1-3-2-4-3-20">
              <text:number>t.</text:number>
              <text:p text:style-name="al">Inrichtingen voor:</text:p>
              <text:list text:style-name="id1-3-2-4-3-20-3">
                <text:list-item text:style-override="id1-3-2-4-3-20-3-1">
                  <text:number>I.</text:number>
                  <text:p text:style-name="al">het bewerken, verwerken, opslaan of overslaan van dierlijke of overige organische meststoffen; </text:p>
                </text:list-item>
                <text:list-item text:style-override="id1-3-2-4-3-20-3-2">
                  <text:number>II.</text:number>
                  <text:p text:style-name="al">het vervaardigen, bewerken, opslaan of overslaan van anorganische nitraathoudende meststoffen;</text:p>
                </text:list-item>
              </text:list>
            </text:list-item>
            <text:list-item text:style-override="id1-3-2-4-3-21">
              <text:number>u.</text:number>
              <text:p text:style-name="al">Ondernemingen, die handelen in (beschermde) diersoorten;</text:p>
            </text:list-item>
            <text:list-item text:style-override="id1-3-2-4-3-22">
              <text:number>v.</text:number>
              <text:p text:style-name="al">Woon-zorgkantoren waar bedrijfsmatig zorg wordt verleend;</text:p>
            </text:list-item>
            <text:list-item text:style-override="id1-3-2-4-3-23">
              <text:number>w.</text:number>
              <text:p text:style-name="al">Zorgaanbieders;</text:p>
            </text:list-item>
            <text:list-item text:style-override="id1-3-2-4-3-24">
              <text:number>x.</text:number>
              <text:p text:style-name="al">PGB-bureaus;</text:p>
            </text:list-item>
            <text:list-item text:style-override="id1-3-2-4-3-25">
              <text:number>y.</text:number>
              <text:p text:style-name="al">Religieuze instellingen. </text:p>
            </text:list-item>
          </text:list>
          <text:p text:style-name="al">* De opsomming van risicocategorieën in bijlage 1 is niet limitatief. De lijst van risicocategorieën is een dynamische lijst en kan tussentijds steeds door het college worden aangepast zonder nieuwe vaststelling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23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source">Wet bevordering integriteitsbeoordelingen door het openbaar bestuur]|[1.0:c:BWBR0013798&amp;g=2024-01-01</meta:user-defined>
    <meta:user-defined meta:name="DC.source">artikel 5.1, tweede lid, van de Omgevingswet]|[1.0:c:BWBR0037885&amp;artikel=5.1&amp;lid=2&amp;g=2024-01-01</meta:user-defined>
    <meta:user-defined meta:name="DC.source">artikel 4.19b van de Omgevingswet]|[1.0:c:BWBR0037885&amp;artikel=4.19b&amp;g=2024-01-01</meta:user-defined>
    <meta:user-defined meta:name="DC.source">artikel 5.31 van de Omgevingswet]|[1.0:c:BWBR0037885&amp;artikel=5.31&amp;g=2024-01-01</meta:user-defined>
    <meta:user-defined meta:name="DC.source">artikel 5.40 van de Omgevingswet]|[1.0:c:BWBR0037885&amp;artikel=5.40&amp;g=2024-01-01</meta:user-defined>
    <meta:user-defined meta:name="OVERHEIDop.referentienummer">20240618</meta:user-defined>
    <meta:user-defined meta:name="DCTERMS.alternative">Beleidsregel Wet Bibob Gemert-Bakel 2024</meta:user-defined>
    <dc:language>nl</dc:language>
    <meta:user-defined meta:name="OVERHEIDop.locatietype/OVERHEIDop.gebiedsmarkering">Gemeente</meta:user-defined>
    <meta:user-defined meta:name="DC.title">Beleidsregel Wet Bibob Gemert-Bakel 2024</meta:user-defined>
    <meta:user-defined meta:name="DCTERMS.W3CDTF/DCTERMS.available">2024-06-28</meta:user-defined>
    <meta:user-defined meta:name="DCTERMS.W3CDTF/OVERHEIDop.jaargang">2024</meta:user-defined>
    <meta:user-defined meta:name="OVERHEIDop.publicationIssue">282302</meta:user-defined>
    <meta:user-defined meta:name="OVERHEIDop.betreftRegeling">CVDR721622_1</meta:user-defined>
    <meta:user-defined meta:name="xs:date/OVERHEIDop.startdatum">2024-06-29</meta:user-defined>
    <meta:user-defined meta:name="OVERHEIDop.GmbID/DC.identifier">gmb-2024-282302</meta:user-defined>
    <meta:user-defined meta:name="OVERHEIDop.versieInformatie"/>
  </office:meta>
</office:document-meta>
</file>