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Veerstraat 28 2011DB Haarlem, 0392-2024-0080224, een filmopname voor "De Pinksterprins" , op 02-07-2024 16:15 t/m 03-07-2024 02:30, verzonden 1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80224</meta:user-defined>
    <meta:user-defined meta:name="DCTERMS.abstract">een filmopname voor "De Pinksterprins" </meta:user-defined>
    <dc:language>nl</dc:language>
    <meta:user-defined meta:name="OVERHEIDop.locatietype/OVERHEIDop.gebiedsmarkering">Punt</meta:user-defined>
    <meta:user-defined meta:name="DC.title">Gemeente Haarlem, ontheffing verleend, Lange Veerstraat 28 2011DB Haarlem, 0392-2024-0080224, een filmopname voor "De Pinksterprins" , op 02-07-2024 16:15 t/m 03-07-2024 02:30, verzonden 11-06-2024</meta:user-defined>
    <meta:user-defined meta:name="DCTERMS.W3CDTF/DCTERMS.available">2024-06-28</meta:user-defined>
    <meta:user-defined meta:name="DCTERMS.W3CDTF/OVERHEIDop.jaargang">2024</meta:user-defined>
    <meta:user-defined meta:name="OVERHEIDop.publicationIssue">282301</meta:user-defined>
    <meta:user-defined meta:name="OVERHEIDop.GmbID/DC.identifier">gmb-2024-282301</meta:user-defined>
    <meta:user-defined meta:name="OVERHEIDop.versieInformatie"/>
  </office:meta>
</office:document-meta>
</file>