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Bijzondere raadsvergadering installatie burgemeester 9 juli 2024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Raadsvergadering</text:p>
            <text:p text:style-name="al">Aanvang: 19.00 uur.</text:p>
            <text:p text:style-name="al">Locatie: Huis van Cultuur en Bestuur, Gorecht-Oost 157 in Hoogezand.</text:p>
            <text:p text:style-name="al"/>
            <text:p text:style-name="al">Hierbij nodigen wij u van harte uit voor de bijzondere openbare raadsvergadering waarin Erica van Lente wordt beëdigd en geïnstalleerd als burgemeester van Midden-Groningen. We zijn zeer verheugd om haar welkom te mogen heten tijdens deze bijzondere raadsvergadering op dinsdag 9 juli om 19.00 uur in het Huis van Cultuur en Bestuur. U kunt de vergadering volgen op een scherm in de hal van het Huis van Cultuur en Bestuur of via midden-groningen.raadsinformatie.nl. De agenda van deze vergadering ziet er als volgt uit:</text:p>
            <text:p text:style-name="al"/>
            <text:p text:style-name="al">• Opening en vaststelling agenda</text:p>
            <text:p text:style-name="al">• Ingekomen stukken: Koninklijk Besluit houdende benoeming van een burgemeester van Midden-Groningen</text:p>
            <text:p text:style-name="al">• Installatie burgemeester van de gemeente Midden-Groningen: beëdiging door Commissaris van de Koning, diverse toespraken en overhandiging ambtsketen en voorzittershamer</text:p>
            <text:p text:style-name="al">• Sluiting</text:p>
            <text:p text:style-name="al"/>
            <text:p text:style-name="al">Aansluitend aan de raadsvergadering vindt de welkomstreceptie plaats in het Kielzog. Hiervoor kunt u zich aanmelden via <text:a xlink:href="https://www.midden-groningen.nl/aanmelden-welkomstreceptie-burgemeester-erica-van-lente" xlink:type="simple">midden-groningen.nl/welkomstreceptie</text:a> (vóór 28 juni).</text:p>
            <text:p text:style-name="al"/>
            <text:p text:style-name="al">Henk Flederus, plaatsvervangend voorzitter gemeenteraad</text:p>
            <text:p text:style-name="al">Mieke Bouwman, griffier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82293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293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293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22/xml/MC-DRP-OverigeInformatie-Web-CB.xml</meta:user-defined>
    <meta:user-defined meta:name="OVERHEID.Gemeente/DC.creator">Midden-Groning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Bijzondere raadsvergadering installatie burgemeester 9 juli 2024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2293</meta:user-defined>
    <meta:user-defined meta:name="OVERHEIDop.GmbID/DC.identifier">gmb-2024-282293</meta:user-defined>
    <meta:user-defined meta:name="OVERHEIDop.versieInformatie"/>
  </office:meta>
</office:document-meta>
</file>