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Heiligeweg 11, 8861C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iligeweg 11, 8861CZ te Harlingen, het verbouwen, verduurzamen, plaatsen van markiezen en schilderen van het pand,Z2024-0035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2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354</meta:user-defined>
    <meta:user-defined meta:name="DCTERMS.abstract">Betreft: Beschikking verlenging beslistermijn op locatie Heiligeweg 11, 8861CZ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Heiligeweg 11, 8861CZ te Har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92</meta:user-defined>
    <meta:user-defined meta:name="OVERHEIDop.GmbID/DC.identifier">gmb-2024-282292</meta:user-defined>
    <meta:user-defined meta:name="OVERHEIDop.versieInformatie"/>
  </office:meta>
</office:document-meta>
</file>