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tijdelijke periode muurschildering 'Koude Gat', Vismarkt 2, 9711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periode muurschildering 'Koude Gat' aan Vismarkt 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lengen van de tijdelijke periode muurschildering 'Koude Gat' aan Vismarkt 2  te Groningen  , dossiernummer GRN-000047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29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9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8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de tijdelijke periode muurschildering 'Koude Gat', Vismarkt 2, 9711 KS Groningen</meta:user-defined>
    <meta:user-defined meta:name="OVERHEIDop.datumEindeReactietermijn">2024-08-09</meta:user-defined>
    <meta:user-defined meta:name="OVERHEIDop.terinzageleggingBG">https://groningen.lokalebekendmakingen.nl/case/1:9822:22077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91</meta:user-defined>
    <meta:user-defined meta:name="OVERHEIDop.GmbID/DC.identifier">gmb-2024-282291</meta:user-defined>
    <meta:user-defined meta:name="OVERHEIDop.versieInformatie"/>
  </office:meta>
</office:document-meta>
</file>