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zondere raadsvergadering afscheid burgemeester 4 juli 202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vergadering</text:p>
            <text:p text:style-name="al">Aanvang: 14.00 uur.</text:p>
            <text:p text:style-name="al">Locatie: Huis van Cultuur en Bestuur, Gorecht-Oost 157 in Hoogezand.</text:p>
            <text:p text:style-name="al"/>
            <text:p text:style-name="al">Hierbij nodigen wij u van harte uit voor de bijzondere openbare raadsvergadering waarin afscheid wordt genomen van burgemeester Adriaan Hoogendoorn. Na een indrukwekkende loopbaan van bijna vijftig jaar, waarvan de laatste zes jaar als burgemeester van Midden-Groningen, zet hij een punt achter zijn carrière. </text:p>
            <text:p text:style-name="al"/>
            <text:p text:style-name="al">Wij hebben grote waardering voor de tomeloze inzet van Adriaan. Hier staan we bij stil in een bijzondere raadsvergadering op donderdag 4 juli om 14.00 uur. U kunt de vergadering volgen op een scherm in de hal van het Huis van Cultuur en Bestuur of via midden-groningen.raadsinformatie.nl. De agenda van deze vergadering ziet er als volgt uit:</text:p>
            <text:p text:style-name="al"/>
            <text:p text:style-name="al">• Opening en vaststelling agenda</text:p>
            <text:p text:style-name="al">• Voorlezen ontslagbesluit burgemeester Hoogendoorn door de griffier</text:p>
            <text:p text:style-name="al">• Diverse toespraken</text:p>
            <text:p text:style-name="al">• Overdracht ambtsketen en voorzittershamer</text:p>
            <text:p text:style-name="al">• Afscheidstoespraak burgemeester Hoogendoorn</text:p>
            <text:p text:style-name="al">• Sluiting</text:p>
            <text:p text:style-name="al"/>
            <text:p text:style-name="al">Aansluitend aan de raadsvergadering vindt de afscheidsreceptie plaats in het Kielzog. Hiervoor kunt u zich aanmelden via <text:a xlink:href="https://www.midden-groningen.nl/aanmelden-afscheidsreceptie-burgemeester-adriaan-hoogendoorn" xlink:type="simple">midden-groningen.nl/afscheidsreceptie</text:a> (vóór 28 juni).</text:p>
            <text:p text:style-name="al"/>
            <text:p text:style-name="al">Henk Flederus, plaatsvervangend voorzitter gemeenteraad</text:p>
            <text:p text:style-name="al">Mieke Bouwman,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228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8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8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ijzondere raadsvergadering afscheid burgemeester 4 juli 2024</meta:user-defined>
    <meta:user-defined meta:name="DCTERMS.W3CDTF/DCTERMS.available">2024-06-28</meta:user-defined>
    <meta:user-defined meta:name="DCTERMS.W3CDTF/OVERHEIDop.jaargang">2024</meta:user-defined>
    <meta:user-defined meta:name="OVERHEIDop.publicationIssue">282288</meta:user-defined>
    <meta:user-defined meta:name="OVERHEIDop.GmbID/DC.identifier">gmb-2024-282288</meta:user-defined>
    <meta:user-defined meta:name="OVERHEIDop.versieInformatie"/>
  </office:meta>
</office:document-meta>
</file>