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drie populieren, Stienestraat 63, 6003P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kappen van drie populieren op locatie Stienestraat 63, 6003PS Weert.</text:p>
            <text:p text:style-name="common-al">De melding is geregistreerd onder zaaknummer Z2024-00001590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228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28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590</meta:user-defined>
    <meta:user-defined meta:name="DCTERMS.abstract">Betreft: Melding op locatie Stienestraat 63, 6003PS Weert</meta:user-defined>
    <dc:language>nl</dc:language>
    <meta:user-defined meta:name="OVERHEIDop.locatietype/OVERHEIDop.gebiedsmarkering">Vlak</meta:user-defined>
    <meta:user-defined meta:name="DC.title">Melding voor het kappen van drie populieren, Stienestraat 63, 6003PS Wee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287</meta:user-defined>
    <meta:user-defined meta:name="OVERHEIDop.GmbID/DC.identifier">gmb-2024-282287</meta:user-defined>
    <meta:user-defined meta:name="OVERHEIDop.versieInformatie"/>
  </office:meta>
</office:document-meta>
</file>