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avondwinkel met aparte tabak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703</text:p>
            <text:p text:style-name="common-al">Omschrijving: realiseren avondwinkel met aparte tabakswink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49 5611KJ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6-06-2024</text:p>
            <text:p text:style-name="common-al">De beslissing ligt vanaf 28-06-2024 tot het einde van de bezwaar(beroep)termijn ter inzage op het Inwonersplein (Stadhuis), Stadhuisplein 1, Eindhoven.</text:p>
            <text:p text:style-name="common-al">Eveneens ligt de <text:a xlink:href="https://publicaties.eindhoven.nl?combine=EHV-ZP2024-0027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28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8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8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03</meta:user-defined>
    <meta:user-defined meta:name="DCTERMS.abstract">realiseren avondwinkel met aparte tabaks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avondwinkel met aparte tabakswink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86</meta:user-defined>
    <meta:user-defined meta:name="OVERHEIDop.GmbID/DC.identifier">gmb-2024-282286</meta:user-defined>
    <meta:user-defined meta:name="OVERHEIDop.versieInformatie"/>
  </office:meta>
</office:document-meta>
</file>