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ppen bomen langs spoorlijn Haarlem - Zandvoort 1 op de locatie Getekend Gebied, ingekomen 29 maart 2024, zaaknummer ODIJ-Z-24-13904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kappen bomen langs spoorlijn haarlem - zandvoort 1 op de locatie Getekend Gebie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me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227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7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7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Kappen bomen langs spoorlijn Haarlem - Zandvoort 1 op de locatie Getekend Gebied, ingekomen 29 maart 2024, zaaknummer ODIJ-Z-24-139044</meta:user-defined>
    <meta:user-defined meta:name="DCTERMS.W3CDTF/DCTERMS.available">2024-06-28</meta:user-defined>
    <meta:user-defined meta:name="DCTERMS.W3CDTF/OVERHEIDop.jaargang">2024</meta:user-defined>
    <meta:user-defined meta:name="OVERHEIDop.publicationIssue">282276</meta:user-defined>
    <meta:user-defined meta:name="OVERHEIDop.GmbID/DC.identifier">gmb-2024-282276</meta:user-defined>
    <meta:user-defined meta:name="OVERHEIDop.versieInformatie"/>
  </office:meta>
</office:document-meta>
</file>