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23 woningen  - Verzoeklocatie 2024062600150, Langestraat te Marum</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Westerkwartier een aanvraag ontvangen voor het renoveren van 23 woningen op Verzoeklocatie 2024062600150, Langestraat te Marum. De aanvraag is geregistreerd onder zaaknummer 2024006950.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26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95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noveren van 23 woningen  - Verzoeklocatie 2024062600150, Langestraat te Marum</meta:user-defined>
    <meta:user-defined meta:name="DCTERMS.W3CDTF/DCTERMS.available">2024-06-28</meta:user-defined>
    <meta:user-defined meta:name="DCTERMS.W3CDTF/OVERHEIDop.jaargang">2024</meta:user-defined>
    <meta:user-defined meta:name="OVERHEIDop.publicationIssue">282267</meta:user-defined>
    <meta:user-defined meta:name="OVERHEIDop.GmbID/DC.identifier">gmb-2024-282267</meta:user-defined>
    <meta:user-defined meta:name="OVERHEIDop.versieInformatie"/>
  </office:meta>
</office:document-meta>
</file>