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ekweg 3, 9918P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juni 2024 een besluit genomen op de aanvraag met zaaknummer Z2024-00002192 voor het bouwkundig versterken van het pand op de locatie Trekweg 3, 9918PE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26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2</meta:user-defined>
    <meta:user-defined meta:name="DCTERMS.abstract">25 juni 2024 verleend voor het bouwkundig versterken van het pand op de locatie Trekweg 3, 9918PE Garrelsweer.</meta:user-defined>
    <dc:language>nl</dc:language>
    <meta:user-defined meta:name="OVERHEIDop.locatietype/OVERHEIDop.gebiedsmarkering">Vlak</meta:user-defined>
    <meta:user-defined meta:name="DC.title">Kennisgeving besluit op aanvraag omgevingsvergunning Trekweg 3, 9918PE Garrelswee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261</meta:user-defined>
    <meta:user-defined meta:name="OVERHEIDop.GmbID/DC.identifier">gmb-2024-282261</meta:user-defined>
    <meta:user-defined meta:name="OVERHEIDop.versieInformatie"/>
  </office:meta>
</office:document-meta>
</file>