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‘brandveilig gebruik’ voor het brandveilig in gebruik nemen van het pand Dorpsstraat 114-11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25 juni 2024 een melding geaccordeerd voor het onderdeel ‘brandveilig gebruik’ voor het brandveilig in gebruik nemen van het pand Dorpsstraat 114-116 te Vlieland.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8226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6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6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Geaccordeerde melding voor ‘brandveilig gebruik’ voor het brandveilig in gebruik nemen van het pand Dorpsstraat 114-116 te Vliela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accordeerde melding voor ‘brandveilig gebruik’ voor het brandveilig in gebruik nemen van het pand Dorpsstraat 114-116 te Vlieland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60</meta:user-defined>
    <meta:user-defined meta:name="OVERHEIDop.GmbID/DC.identifier">gmb-2024-282260</meta:user-defined>
    <meta:user-defined meta:name="OVERHEIDop.versieInformatie"/>
  </office:meta>
</office:document-meta>
</file>