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Van Gogh Live en Spulplein in 2024, 2025 en 2026 op locatie Vincent van Goghplein in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f Het college van burgemeester en wethouders van de gemeente Zundert heeft op 25 Juni 2024 een besluit genomen op de aanvraag, geregistreerd onder zaaknummer 0879ZV202400637, voor het organiseren van Van Gogh Live en Spulplein in 2024, 2025 en 2026 op locatie Vincent van Goghplein in Zundert.</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63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INVULVELD</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225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5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5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637</meta:user-defined>
    <dc:language>nl</dc:language>
    <meta:user-defined meta:name="OVERHEIDop.locatietype/OVERHEIDop.gebiedsmarkering">Punt</meta:user-defined>
    <meta:user-defined meta:name="DC.title">Kennisgeving voor het organiseren van Van Gogh Live en Spulplein in 2024, 2025 en 2026 op locatie Vincent van Goghplein in Zundert</meta:user-defined>
    <meta:user-defined meta:name="DCTERMS.W3CDTF/DCTERMS.available">2024-06-28</meta:user-defined>
    <meta:user-defined meta:name="DCTERMS.W3CDTF/OVERHEIDop.jaargang">2024</meta:user-defined>
    <meta:user-defined meta:name="OVERHEIDop.publicationIssue">282258</meta:user-defined>
    <meta:user-defined meta:name="OVERHEIDop.GmbID/DC.identifier">gmb-2024-282258</meta:user-defined>
    <meta:user-defined meta:name="OVERHEIDop.versieInformatie"/>
  </office:meta>
</office:document-meta>
</file>