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4 jul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vergadering</text:p>
            <text:p text:style-name="al">Aanvang: 19.30 uur.</text:p>
            <text:p text:style-name="al">Locatie: Raadzaal, Huis van Cultuur en Bestuur, Gorecht-Oost 157 in Hoogezand.</text:p>
            <text:p text:style-name="al"/>
            <text:p text:style-name="al">Hierbij nodig ik u uit voor de openbare raadsvergadering van Midden-Groningen op donderdag 4 juli 2024 om 19.30 uur in de raadzaal. Naast de vaste agendapunten heeft deze raadsvergadering voorlopig de volgende inhoudelijke punten:</text:p>
            <text:p text:style-name="al"/>
            <text:p text:style-name="al">• Meerjaren Prognose Grondexploitaties (R)</text:p>
            <text:p text:style-name="al">• Jaarrekening 2023 (R) (»)</text:p>
            <text:p text:style-name="al">• Voorstel tot opheffing geheimhouding raadsbesluiten (R)</text:p>
            <text:p text:style-name="al"/>
            <text:p text:style-name="al">» In de Jaarrekening wordt teruggeblikt op vorig jaar. Welke taken heeft de gemeente kunnen uitvoeren, wat heeft dit gekost en welk bedrag blijft er over? De raad wordt voorgesteld in te stemmen met de Jaarrekening. Daarnaast besluit de raad waar het positieve resultaat van ruim 15,7 miljoen euro voor wordt ingezet. «</text:p>
            <text:p text:style-name="al"/>
            <text:p text:style-name="al">De volledige agenda van deze vergadering is te vinden op midden-groningen.raadsinformatie.nl. Op deze website kunt u de raadsvergadering ook rechtstreeks volgen en later terugkijken.</text:p>
            <text:p text:style-name="al"/>
            <text:p text:style-name="al">De plaatsvervangend voorzitter van de raad.</text:p>
            <text:p text:style-name="al"/>
            <text:p text:style-name="al">Spreekrecht:</text:p>
            <text:p text:style-name="al">U kunt na overleg gebruikmaken van het spreekrecht tijdens de raadsvergaderingen van 27 juni en 4 juli (om 19.30 uur) 2024. Inspreken kan over onderwerpen die rechtstreeks op de agenda zijn geplaatst, zonder eerdere bespreking in de raadscommissie (aangegeven met ‘(R)’). Inspreken kan ook over een onderwerp dat niet op de agenda staat. Het onderwerp waarover u inspreekt mag echter niet kortgeleden aan de orde zijn geweest in een raadscommissie en/of raadsvergadering.</text:p>
            <text:p text:style-name="al"/>
            <text:p text:style-name="al">Het is ook mogelijk om een schriftelijke bijdrage te sturen. Wilt u van het spreekrecht gebruikmaken en/of een schriftelijke bijdrage indienen? Dan verzoeken we u dit uiterlijk op de dag vóór de vergadering vóór 12.00 uur te melden bij de griffie van de raad via griffie@midden-groningen.nl of (0598) 37 36 6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24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4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4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4 juli 2024</meta:user-defined>
    <meta:user-defined meta:name="DCTERMS.W3CDTF/DCTERMS.available">2024-06-28</meta:user-defined>
    <meta:user-defined meta:name="DCTERMS.W3CDTF/OVERHEIDop.jaargang">2024</meta:user-defined>
    <meta:user-defined meta:name="OVERHEIDop.publicationIssue">282249</meta:user-defined>
    <meta:user-defined meta:name="OVERHEIDop.GmbID/DC.identifier">gmb-2024-282249</meta:user-defined>
    <meta:user-defined meta:name="OVERHEIDop.versieInformatie"/>
  </office:meta>
</office:document-meta>
</file>