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al Centrum Valentino 6, exploitatievergunning voor het horecabedrijf aan de Veentjes 9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exploitatievergunning verleend voor het horecabedrijf aan de Veentjes 9 in Doetinchem. 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2248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24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24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penbare orde en veiligheid | Organisatie en beleid</meta:user-defined>
    <meta:user-defined meta:name="OVERHEIDop.Rubriek/DC.type">vergunning voor activiteiten op of in oppervlaktewater</meta:user-defined>
    <meta:user-defined meta:name="OVERHEIDop.referentienummer">1872996</meta:user-defined>
    <dc:language>nl</dc:language>
    <meta:user-defined meta:name="OVERHEIDop.locatietype/OVERHEIDop.gebiedsmarkering">Adres</meta:user-defined>
    <meta:user-defined meta:name="DC.title">Afhaal Centrum Valentino 6, exploitatievergunning voor het horecabedrijf aan de Veentjes 9 in Doetinchem, vergunning verleend.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248</meta:user-defined>
    <meta:user-defined meta:name="OVERHEIDop.GmbID/DC.identifier">gmb-2024-282248</meta:user-defined>
    <meta:user-defined meta:name="OVERHEIDop.versieInformatie"/>
  </office:meta>
</office:document-meta>
</file>