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dam-arrest (publicatie) Bekendmaking van voornemen tot uitgifte van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aarin is bepaald dat een overheidslichaam bij de verkoop van onroerende zaken, of een uitgifte anderszins, gelegenheid moet bieden aan (potentiële) gegadigden om:</text:p>
            <text:list text:style-name="id1-3-2-1-1-2">
              <text:list-item text:style-override="id1-3-2-1-1-2-1">
                <text:number>1.</text:number>
                <text:p text:style-name="al">mee te dingen naar deze onroerende zaak, of;</text:p>
              </text:list-item>
              <text:list-item text:style-override="id1-3-2-1-1-2-2">
                <text:number>2.</text:number>
                <text:p text:style-name="al">in ieder geval kennis te nemen van het voornemen dat deze onroerende zaak wordt uitgeven aan één specifieke partij of persoon. </text:p>
              </text:list-item>
            </text:list>
            <text:p text:style-name="common-al">
            <text:span text:style-name="nadrukvet">Gemeente Doesburg is van plan om een voor haar onrendabele groenstrook uit te geven aan de bewoner / eigenaar van het perceel Juliana van Stolberglaan 8 te Doesburg</text:span>
          </text:p>
            <text:p text:style-name="common-al">Gemeente Doesburg is van mening dat dit kavel, kadastraal bekend gemeente Doesburg, sectie B, nr. 3867 (gedeeltelijk) met een grootte van circa 40 m2, aan de bewoner/eigenaar van het perceel Juliana van Stolberglaan 8 (hierna te noemen: Verzoeker) kan worden verkocht omdat:</text:p>
            <text:list text:style-name="id1-3-2-1-1-5">
              <text:list-item text:style-override="id1-3-2-1-1-5-1">
                <text:number>1.</text:number>
                <text:p text:style-name="al">dit perceel direct grenst aan de achtertuin van Verzoeker </text:p>
              </text:list-item>
              <text:list-item text:style-override="id1-3-2-1-1-5-2">
                <text:number>2.</text:number>
                <text:p text:style-name="al">dit perceel volgens afspraak al jaren door Verzoeker wordt gebruikt als achteruitgang naar de openbare weg</text:p>
              </text:list-item>
              <text:list-item text:style-override="id1-3-2-1-1-5-3">
                <text:number>3.</text:number>
                <text:p text:style-name="al">deze achteruitgang ook wordt benut door de bewoner/eigenaar van Juliana van Stolberglaan 6, en dat op het te verkopen perceel een recht van overpad zal worden gevestigd, waardoor deze bewoner/eigenaar gebruik kan blijven maken van de achteruitgang. </text:p>
              </text:list-item>
            </text:list>
            <text:p text:style-name="common-al">Iedere serieuze gegadigde die vindt dat hij ook voor deze kavel in aanmerking had moeten komen, dient uiterlijk op 19 juli 2024 een kort geding aanhangig te maken met betrekking tot die zaak bij de Rechtbank Gelderland, Walburgstraat 2-4 6811 CD Arnhem. </text:p>
            <text:p text:style-name="last-al">Wanneer u een nadere toelichting wenst, kunt u contact opnemen met de heer A. van Buren (<text:a xlink:href="mailto:antoon.van.buren@doesburg.nl" xlink:type="simple"><text:span text:style-name="nadrukondlijn">antoon.van.buren@doesburg.nl</text:span></text:a> of 0313-48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22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Didam-arrest (publicatie) Bekendmaking van voornemen tot uitgifte van gemeentegrond</meta:user-defined>
    <meta:user-defined meta:name="DCTERMS.W3CDTF/DCTERMS.available">2024-06-28</meta:user-defined>
    <meta:user-defined meta:name="DCTERMS.W3CDTF/OVERHEIDop.jaargang">2024</meta:user-defined>
    <meta:user-defined meta:name="OVERHEIDop.publicationIssue">282247</meta:user-defined>
    <meta:user-defined meta:name="OVERHEIDop.GmbID/DC.identifier">gmb-2024-282247</meta:user-defined>
    <meta:user-defined meta:name="OVERHEIDop.versieInformatie"/>
  </office:meta>
</office:document-meta>
</file>