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de Gooilandweg, Meentweg, Plein 2000 en de parkeerterreinen aan de Gooilandweg en aan de Graaf Wichmanlaan aangrenzend aan het gemeentehuis te Huizen tijdens Brandweer DoeDag 2024</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Gooilandweg, Meentweg, Plein 2000 en de parkeerterreinen aan de Gooilandweg en aan de Graaf Wichman aangrenzend aan het gemeentehuis zijn gelegen binnen de bebouwde kom van de Gemeente Huizen;</text:p>
            <text:p text:style-name="context.al">Dat de genoemde wegen in beheer en onderhoud zijn bij de Gemeente Huizen;</text:p>
            <text:p text:style-name="context.al">Dat voor de Gooilandweg, Meentweg, Plein 2000 en het parkeerterrein aan de Gooilandweg en aan de Graaf Wichman aangrenzend aan het gemeentehuis een maximum snelheid geldt van 30 kilometer per uur;</text:p>
            <text:p text:style-name="context.al">Dat op deze wegen het evenement Brandweer DoeDag wordt gehouden;</text:p>
            <text:p text:style-name="context.al">Dat de organisatoren op deze wegen activiteiten organiseren;</text:p>
            <text:p text:style-name="context.al">Dat vanuit veiligheidsoogpunt het afsluiten van de wegen wenselijk is;</text:p>
            <text:p text:style-name="context.al">Dat de Brandweer DoeDag dit jaar valt op zaterdag 7 september 2024; </text:p>
            <text:p text:style-name="context.al"/>
            <text:p text:style-name="context.al">Dat krachtens artikel 2 lid 1 van de wegenverkeerswet 1994 met dit verkeersbesluit wordt beoogd:</text:p>
            <text:p text:style-name="context.al">a. Het verzekeren van de veiligheid op de weg;</text:p>
            <text:p text:style-name="context.al">b.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volgende wegen af te sluiten op de Brandweer DoeDag vanaf 00.00 uur tot 24.00 uur:</text:p>
            <text:p text:style-name="context.al">De Gooilandweg tussen het Kruispunt met de Melkweg en met het kruispunt inrit parkeerterrein aan de Gooilandweg;</text:p>
            <text:p text:style-name="context.al">De Meentweg tussen het kruispunt met de Kerkstraat en met het kruispunt met de Gooilandweg;</text:p>
            <text:p text:style-name="context.al">Het Plein 2000 tussen het kruispunt met de Gooilandweg en Mentweg en met de inrit van het parkeerterrein aan de voorzijde van het gemeentehuis aan de Graaf Wichman;</text:p>
            <text:p text:style-name="context.al">Het parkeerterrein aan de Gooilandweg met uitzondering van de weg parallel aan de achterzijde van het appartementencomplex aan de E. Ludenstraat nr 27 t/m 65;</text:p>
            <text:p text:style-name="context.al">Het volledige parkeerterrein aan de Graaf Wichmanlaan tussen de inrit en oprit aan de Graaf Wichmanlaan.</text:p>
            <text:p text:style-name="context.al"/>
            <text:p text:style-name="context.al">
            <text:span text:style-name="nadrukvet">BESLUIT</text:span>
          </text:p>
            <text:p text:style-name="context.al">Op grond van voorgaande overwegingen besluiten burgemeester en wethouders van Huizen tot het afsluiten van de Gooilandweg, Meentweg, Plein 2000 en parkeerterrein aan de Gooilandweg zoals weergegeven op de bij dit besluit behorende tekening met nummer 28501 gedurende de periode van zaterdag 7 september 2024 van 00.00 uur tot 24.00 uur. Tijdens deze afsluiting zullen de borden C01 en E01 met onderbord met tekst "Brandweer DoeDag datum 00.00 tot 24.00 uur” uit bijlage 1 van het RVV1990, zoals op de tekening weergeven geplaatst worden.</text:p>
            <text:p text:style-name="context.al"/>
            <text:p text:style-name="context.al">Op grond van voorgaande overweging en de wegsleepregeling van de gemeente Huizen zal er op de hierboven genoemde wegen de wegsleepregeling van kracht zijn op zaterdag 7 september 2024 van 00:00 tot en met 24:00;</text:p>
            <text:p text:style-name="context.al"/>
            <text:p text:style-name="context.al">Huizen, 4 juli 2024</text:p>
            <text:p text:style-name="context.al">Het college van burgemeester en wethouders </text:p>
            <text:p text:style-name="context.al">Namens deze,</text:p>
            <text:p text:style-name="context.al"/>
            <text:p text:style-name="context.al"/>
            <text:p text:style-name="context.al"/>
            <text:p text:style-name="context.al"/>
            <text:p text:style-name="context.al">A. Versluis</text:p>
            <text:p text:style-name="context.al">Afdelingshoofd openbare werken <text:span text:style-name="nadrukvet"/></text:p>
            <text:p text:style-name="context.al">
            <text:span text:style-name="nadrukvet"/>
          </text:p>
            <text:p text:style-name="context.al">
            <text:span text:style-name="nadrukvet">Mededelingen</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23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3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3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uizen - Brandweer DoeDag 2024 - Gooilandweg, Meentweg, Plein 2000 en parkeerterrein aan de Gooila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keersbesluit afsluiten van de Gooilandweg, Meentweg, Plein 2000 en de parkeerterreinen aan de Gooilandweg en aan de Graaf Wichmanlaan aangrenzend aan het gemeentehuis te Huizen tijdens Brandweer DoeDag 2024</meta:user-defined>
    <meta:user-defined meta:name="DCTERMS.W3CDTF/DCTERMS.available">2024-07-04</meta:user-defined>
    <meta:user-defined meta:name="OVERHEIDop.externeBijlage">locatietekening|exb-2024-25686</meta:user-defined>
    <meta:user-defined meta:name="DCTERMS.W3CDTF/OVERHEIDop.jaargang">2024</meta:user-defined>
    <meta:user-defined meta:name="OVERHEIDop.publicationIssue">282237</meta:user-defined>
    <meta:user-defined meta:name="OVERHEIDop.GmbID/DC.identifier">gmb-2024-282237</meta:user-defined>
    <meta:user-defined meta:name="OVERHEIDop.versieInformatie"/>
  </office:meta>
</office:document-meta>
</file>