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kwijk 100 Hoogezand, Verleende omgevingsvergunning (reguliere procedure) 195213654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lkwijk 100, 9603 TE Hoogezand, voor het bouwen van een werktuigenloods voor een periode van 10 jaar, 25 jun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223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3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3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lkwijk 100 Hoogezand, Verleende omgevingsvergunning (reguliere procedure) 19521365429</meta:user-defined>
    <meta:user-defined meta:name="DCTERMS.W3CDTF/DCTERMS.available">2024-06-28</meta:user-defined>
    <meta:user-defined meta:name="DCTERMS.W3CDTF/OVERHEIDop.jaargang">2024</meta:user-defined>
    <meta:user-defined meta:name="OVERHEIDop.publicationIssue">282233</meta:user-defined>
    <meta:user-defined meta:name="OVERHEIDop.GmbID/DC.identifier">gmb-2024-282233</meta:user-defined>
    <meta:user-defined meta:name="OVERHEIDop.versieInformatie"/>
  </office:meta>
</office:document-meta>
</file>