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enberging met jongveestalling, Ringweg 1, 7156R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is een aanvraag ontvangen voor het bouwen van een werktuigenberging met jongveestalling op locatie Ringweg 1, 7156RN Beltrum. De aanvraag is geregistreerd onder zaaknummer Z2024-0000079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22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90</meta:user-defined>
    <meta:user-defined meta:name="DCTERMS.abstract">Betreft: Aanvraag op locatie Ringweg 1, 7156RN Beltrum</meta:user-defined>
    <dc:language>nl</dc:language>
    <meta:user-defined meta:name="OVERHEIDop.locatietype/OVERHEIDop.gebiedsmarkering">Vlak</meta:user-defined>
    <meta:user-defined meta:name="DC.title">Aanvraag vergunning voor bouwen van een werktuigenberging met jongveestalling, Ringweg 1, 7156RN Beltru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29</meta:user-defined>
    <meta:user-defined meta:name="OVERHEIDop.GmbID/DC.identifier">gmb-2024-282229</meta:user-defined>
    <meta:user-defined meta:name="OVERHEIDop.versieInformatie"/>
  </office:meta>
</office:document-meta>
</file>