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vestigen van een theetuin en kampeerplaatsen op het perceel Vok Koomenweg 16 in Hauw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juni 2024 besloten om de beslistermijn voor de aanvraag met zaaknummer Z2024-00000565 voor een omgevingsvergunning voor het vestigen van een theetuin en kampeerplaatsen op locatie Vok Koomenweg 16 in Hauwert te verlengen voor een periode van maximaal 6 weken. De aanvraag betreft het volgende onderdeel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82226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226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226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565</meta:user-defined>
    <meta:user-defined meta:name="DCTERMS.abstract">Betreft: Beschikking verlenging beslistermijn op locatie Vok Koomenweg 16 in Hauwert</meta:user-defined>
    <dc:language>nl</dc:language>
    <meta:user-defined meta:name="OVERHEIDop.locatietype/OVERHEIDop.gebiedsmarkering">Punt</meta:user-defined>
    <meta:user-defined meta:name="DC.title">Kennisgeving verlenging beslistermijn omgevingsvergunning voor het vestigen van een theetuin en kampeerplaatsen op het perceel Vok Koomenweg 16 in Hauwert</meta:user-defined>
    <meta:user-defined meta:name="DCTERMS.W3CDTF/DCTERMS.available">2024-06-28</meta:user-defined>
    <meta:user-defined meta:name="DCTERMS.W3CDTF/OVERHEIDop.jaargang">2024</meta:user-defined>
    <meta:user-defined meta:name="OVERHEIDop.publicationIssue">282226</meta:user-defined>
    <meta:user-defined meta:name="OVERHEIDop.GmbID/DC.identifier">gmb-2024-282226</meta:user-defined>
    <meta:user-defined meta:name="OVERHEIDop.versieInformatie"/>
  </office:meta>
</office:document-meta>
</file>