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10 woningen (Dijkzicht Meerstad fase 2), kadastraal bekend GNG AE 2918, plaatselijk bekend Buitenkluiver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10 woningen (Dijkzicht Meerstad fase 2) aan  kadastraal bekend GNG AE 2918, plaatselijk bekend Buitenkluiver te Meerstad </text:span>
          </text:p>
            <text:p text:style-name="common-al">De gemeente Groningen heeft een aanvraag voor een omgevingsvergunning reguliere procedure ontvangen. De vergunning is aangevraagd voor het realiseren van 10 woningen (Dijkzicht Meerstad fase 2) aan  kadastraal bekend GNG AE 2918, plaatselijk bekend Buitenkluiver te Meerstad, dossiernummer GRN-0000509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6-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2219</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19</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19</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05090</meta:user-defined>
    <dc:language>nl</dc:language>
    <meta:user-defined meta:name="OVERHEIDop.locatietype/OVERHEIDop.gebiedsmarkering">Vlak</meta:user-defined>
    <meta:user-defined meta:name="DC.title">Kennisgeving aanvraag omgevingsvergunning reguliere procedure, het realiseren van 10 woningen (Dijkzicht Meerstad fase 2), kadastraal bekend GNG AE 2918, plaatselijk bekend Buitenkluiver te Meerstad</meta:user-defined>
    <meta:user-defined meta:name="OVERHEIDop.datumEindeReactietermijn">2024-08-09</meta:user-defined>
    <meta:user-defined meta:name="OVERHEIDop.terinzageleggingBG">https://groningen.lokalebekendmakingen.nl/case/1:9822:22001</meta:user-defined>
    <meta:user-defined meta:name="DCTERMS.W3CDTF/DCTERMS.available">2024-06-28</meta:user-defined>
    <meta:user-defined meta:name="DCTERMS.W3CDTF/OVERHEIDop.jaargang">2024</meta:user-defined>
    <meta:user-defined meta:name="OVERHEIDop.publicationIssue">282219</meta:user-defined>
    <meta:user-defined meta:name="OVERHEIDop.GmbID/DC.identifier">gmb-2024-282219</meta:user-defined>
    <meta:user-defined meta:name="OVERHEIDop.versieInformatie"/>
  </office:meta>
</office:document-meta>
</file>