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Kids Event op het Oosterheemplein, 2721NG te Zoetermeer op 13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juni 2024 een besluit verzonden op de aanvraag met zaaknummer 2024-059828 voor het Kids Event op het Oosterheemplein op zaterdag 13 jul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21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59828</meta:user-defined>
    <meta:user-defined meta:name="DCTERMS.abstract">2024-07-13 Kids Event Oosterheemplein</meta:user-defined>
    <dc:language>nl</dc:language>
    <meta:user-defined meta:name="OVERHEIDop.locatietype/OVERHEIDop.gebiedsmarkering">Punt</meta:user-defined>
    <meta:user-defined meta:name="DC.title">Kennisgeving besluit evenementenvergunning A voor het Kids Event op het Oosterheemplein, 2721NG te Zoetermeer op 13 juli 2024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11</meta:user-defined>
    <meta:user-defined meta:name="OVERHEIDop.GmbID/DC.identifier">gmb-2024-282211</meta:user-defined>
    <meta:user-defined meta:name="OVERHEIDop.versieInformatie"/>
  </office:meta>
</office:document-meta>
</file>