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ergunning voor de omgevingsplanactiviteit bouwen, Treebeekplein 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omgevingsplanactiviteit bouwen, het betreft het plaatsen van een overkapping, aan het Treebeekplein 4 te Brunssum.</text:p>
            <text:p text:style-name="common-al">Dossiernummer: 089920242272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 juni 2024. De gemeente neemt daarover waarschijnlijk 2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8221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1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1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omgevingsplanactiviteit bouwen, Treebeekplein 4, Brunssu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2210</meta:user-defined>
    <meta:user-defined meta:name="OVERHEIDop.GmbID/DC.identifier">gmb-2024-282210</meta:user-defined>
    <meta:user-defined meta:name="OVERHEIDop.versieInformatie"/>
  </office:meta>
</office:document-meta>
</file>