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
      <text:list-level-style-bullet text:bullet-char="-" text:level="1">
        <style:list-level-properties text:min-label-width="10mm"/>
      </text:list-level-style-bullet>
    </text:list-style>
    <text:list-style style:name="id1-3-2-2-14-3-5-1-3-1">
      <text:list-level-style-bullet text:bullet-char="-" text:level="1">
        <style:list-level-properties text:min-label-width="10mm"/>
      </text:list-level-style-bullet>
    </text:list-style>
    <text:list-style style:name="id1-3-2-2-14-3-5-1-3-2">
      <text:list-level-style-bullet text:bullet-char="-" text:level="1">
        <style:list-level-properties text:min-label-width="10mm"/>
      </text:list-level-style-bullet>
    </text:list-style>
    <text:list-style style:name="id1-3-2-2-14-3-5-1-3-3">
      <text:list-level-style-bullet text:bullet-char="-" text:level="1">
        <style:list-level-properties text:min-label-width="10mm"/>
      </text:list-level-style-bullet>
    </text:list-style>
    <text:list-style style:name="id1-3-2-2-14-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3">
      <text:list-level-style-bullet text:bullet-char="-" text:level="1">
        <style:list-level-properties text:min-label-width="10mm"/>
      </text:list-level-style-bullet>
    </text:list-style>
    <text:list-style style:name="id1-3-2-2-14-3-5-2-3-1">
      <text:list-level-style-bullet text:bullet-char="-" text:level="1">
        <style:list-level-properties text:min-label-width="10mm"/>
      </text:list-level-style-bullet>
    </text:list-style>
    <text:list-style style:name="id1-3-2-2-14-3-5-2-3-2">
      <text:list-level-style-bullet text:bullet-char="-" text:level="1">
        <style:list-level-properties text:min-label-width="10mm"/>
      </text:list-level-style-bullet>
    </text:list-style>
    <text:list-style style:name="id1-3-2-2-14-3-5-2-3-3">
      <text:list-level-style-bullet text:bullet-char="-" text:level="1">
        <style:list-level-properties text:min-label-width="10mm"/>
      </text:list-level-style-bullet>
    </text:list-style>
    <text:list-style style:name="id1-3-2-2-14-3-5-2-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4">
      <text:list-level-style-bullet text:bullet-char="-" text:level="1">
        <style:list-level-properties text:min-label-width="10mm"/>
      </text:list-level-style-bullet>
    </text:list-style>
    <text:list-style style:name="id1-3-2-2-36-7-2-1-4-1">
      <text:list-level-style-bullet text:bullet-char="-" text:level="1">
        <style:list-level-properties text:min-label-width="10mm"/>
      </text:list-level-style-bullet>
    </text:list-style>
    <text:list-style style:name="id1-3-2-2-36-7-2-1-4-2">
      <text:list-level-style-bullet text:bullet-char="-" text:level="1">
        <style:list-level-properties text:min-label-width="10mm"/>
      </text:list-level-style-bullet>
    </text:list-style>
    <text:list-style style:name="id1-3-2-2-36-7-2-1-4-3">
      <text:list-level-style-bullet text:bullet-char="-" text:level="1">
        <style:list-level-properties text:min-label-width="10mm"/>
      </text:list-level-style-bullet>
    </text:list-style>
    <text:list-style style:name="id1-3-2-2-36-7-2-1-4-4">
      <text:list-level-style-bullet text:bullet-char="-" text:level="1">
        <style:list-level-properties text:min-label-width="10mm"/>
      </text:list-level-style-bullet>
    </text:list-style>
    <text:list-style style:name="id1-3-2-2-36-7-2-1-4-5">
      <text:list-level-style-bullet text:bullet-char="-" text:level="1">
        <style:list-level-properties text:min-label-width="10mm"/>
      </text:list-level-style-bullet>
    </text:list-style>
    <text:list-style style:name="id1-3-2-2-3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esterkwartier 2024</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30 januari 2024;</text:p>
            <text:p text:style-name="al"/>
            <text:p text:style-name="al">gelet op het advies van de Adviesraad Sociaal Domein van 11 januari 2024;</text:p>
            <text:p text:style-name="al"/>
            <text:p text:style-name="al">Overwegende dat inwoners een eigen verantwoordelijkheid dragen voor de wijze waarop zij hun leven inrichten en deelnemen aan het maatschappelijk leven;</text:p>
            <text:p text:style-name="al"/>
            <text:p text:style-name="al">dat van inwoners verwacht mag worden dat zij elkaar daarin naar vermogen bijstaan; </text:p>
            <text:p text:style-name="al"/>
            <text:p text:style-name="al">dat inwoners die zelf, dan wel samen met personen in hun omgeving of door een voorliggende voorzien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gelet op de artikelen 2.1.3, 2.1.4 eerste, tweede, derde, vierde en zesde lid, 2.1.4a. eerste, tweede, vijfde en zesde lid. 2.1.4b. tweede lid, 2.1.5, eerste lid, 2.1.6, 2.1.7, 2.3.6 vierde lid en 2.6.6 eerste lid van de Wet maatschappelijke ondersteuning 2015 en artikel 3.8 tweede lid en artikel 5.4 van het Uitvoeringsbesluit Wmo 2015;</text:p>
            <text:p text:style-name="al"/>
            <text:p text:style-name="al">B E S L U I T :</text:p>
            <text:p text:style-name="al"/>
            <text:p text:style-name="al">vast te stellen de Verordening maatschappelijke ondersteuning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vraag: het verzoek van een cliënt aan de gemeente om een beslissing te nemen op de vraag om een individuele maatwerkvoorziening te verstrekken;</text:p>
              </text:list-item>
              <text:list-item text:style-override="id1-3-2-2-1-3-2">
                <text:number>•</text:number>
                <text:p text:style-name="al">AIN: Alles In ééN</text:p>
              </text:list-item>
              <text:list-item text:style-override="id1-3-2-2-1-3-3">
                <text:number>•</text:number>
                <text:p text:style-name="al">AIN-plan/ondersteuningsplan: een door de Wmo-consulent in samenspraak met een cliënt of zorgaanbieder opgesteld plan met de omschrijving van de mogelijkheden en onmogelijkheden die de cliënt heeft bij het oplossen van zijn beperking in de zelfredzaamheid en participatie of problemen bij het zich handhaven in de samenleving en waarin de eventuele oplossingen aan de hand van de stappen van de CRvB worden vastgelegd in begrijpelijke taal;</text:p>
              </text:list-item>
              <text:list-item text:style-override="id1-3-2-2-1-3-4">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6">
                <text:number>•</text:number>
                <text:p text:style-name="al">Andere voorziening: een voorziening anders dan in het kader van de Wet maatschappelijke ondersteuning 2015;</text:p>
              </text:list-item>
              <text:list-item text:style-override="id1-3-2-2-1-3-7">
                <text:number>•</text:number>
                <text:p text:style-name="al">Awb: algemene wet bestuursrecht;</text:p>
              </text:list-item>
              <text:list-item text:style-override="id1-3-2-2-1-3-8">
                <text:number>•</text:number>
                <text:p text:style-name="al">Beperking: een stoornis of conditie – cognitief, fysiek, psychisch en/of sociaal-emotioneel – die het dagelijks functioneren belemmert;</text:p>
              </text:list-item>
              <text:list-item text:style-override="id1-3-2-2-1-3-9">
                <text:number>•</text:number>
                <text:p text:style-name="al">Besluit: een besluit dat door het college op een aanvraag voor ondersteuning wordt genomen en wordt vastgelegd in een beschikking aan de cliënt;</text:p>
              </text:list-item>
              <text:list-item text:style-override="id1-3-2-2-1-3-10">
                <text:number>•</text:number>
                <text:p text:style-name="al">Bijdrage: bijdrage als bedoeld in de artikelen 2.1.4 en 2.1.4a van de wet;</text:p>
              </text:list-item>
              <text:list-item text:style-override="id1-3-2-2-1-3-11">
                <text:number>•</text:number>
                <text:p text:style-name="al">Bovengebruikelijke hulp: ondersteuning geboden door partners, ouders, inwonende kinderen of andere huisgenoten, die de gebruikelijke hulp in aard, omvang en/of intensiteit overstijgt;</text:p>
              </text:list-item>
              <text:list-item text:style-override="id1-3-2-2-1-3-12">
                <text:number>•</text:number>
                <text:p text:style-name="al">Budgetbeheerder: de persoon die namens de budgethouder het persoonsgebonden budget beheert en die alle aan het persoonsgebonden budget verbonden taken uitvoert;</text:p>
              </text:list-item>
              <text:list-item text:style-override="id1-3-2-2-1-3-13">
                <text:number>•</text:number>
                <text:p text:style-name="al">Budgethouder: de persoon aan wie het persoonsgebonden budget is toegekend en voor wie de ondersteuning is geïndiceerd;</text:p>
              </text:list-item>
              <text:list-item text:style-override="id1-3-2-2-1-3-14">
                <text:number>•</text:number>
                <text:p text:style-name="al">Budgetplan: het plan dat de cliënt bij de aanvraag voor een persoonsgebonden budget indient, waarin de keuze voor een persoonsgebonden budget in plaats van zorg in natura wordt gemotiveerd en waarin aangegeven wordt aan welke vorm van ondersteuning het budget besteed gaat worden, door wie de ondersteuning geleverd gaat worden en welke activiteiten uit het budget betaald gaan worden;</text:p>
              </text:list-item>
              <text:list-item text:style-override="id1-3-2-2-1-3-15">
                <text:number>•</text:number>
                <text:p text:style-name="al">Cliënt: persoon die zijn hoofdverblijf in de gemeente Westerkwartier heeft en gebruik maakt van een algemene voorziening of aan wie een maatwerkvoorziening of persoonsgebonden budget is verstrekt of door of namens wie een melding is gedaan als bedoeld in artikel 2.3.2 eerste lid van de wet;</text:p>
              </text:list-item>
              <text:list-item text:style-override="id1-3-2-2-1-3-16">
                <text:number>•</text:number>
                <text:p text:style-name="al">Cliëntondersteuner: een onafhankelijk persoon die de cliënt informeert, adviseert, en/of begeleidt bij vragen, problemen, klachten of bezwaren in verband met de, al of (nog) niet verstrekte ondersteuning vanuit de Wmo, Jeugd of de Participatiewet. Sociaal Werk De Schans beschikt over cliëntondersteuners. </text:p>
              </text:list-item>
              <text:list-item text:style-override="id1-3-2-2-1-3-17">
                <text:number>•</text:number>
                <text:p text:style-name="al">College: burgemeester en wethouders van de gemeente Westerkwartier;</text:p>
              </text:list-item>
              <text:list-item text:style-override="id1-3-2-2-1-3-18">
                <text:number>•</text:number>
                <text:p text:style-name="al">CRvB: Centrale Raad van Beroep;</text:p>
              </text:list-item>
              <text:list-item text:style-override="id1-3-2-2-1-3-19">
                <text:number>•</text:number>
                <text:p text:style-name="al">Duurzame hulpverlening: ondersteuning geboden door een professional, waarbij sprake is van een regelmatig (niet-incidenteel) gebruik van de ondersteuning en continuïteit in het contact met de persoon die de ondersteuning biedt;</text:p>
              </text:list-item>
              <text:list-item text:style-override="id1-3-2-2-1-3-20">
                <text:number>•</text:number>
                <text:p text:style-name="al">Eigen kracht: de eigen mogelijkheden en het probleemoplossende vermogen, (capaciteit) tijd en middelen van de cliënt en/of de leefeenheid van de cliënt om zelf of personen uit het sociaal netwerk van de cliënt de beperking in de zelfredzaamheid en/of participatie of problemen bij het zich handhaven in de samenleving op te lossen;</text:p>
              </text:list-item>
              <text:list-item text:style-override="id1-3-2-2-1-3-21">
                <text:number>•</text:number>
                <text:p text:style-name="al">Formele ondersteuning: ondersteuning die wordt geboden door een professional, niet zijnde een persoon uit het sociaal netwerk van de cliënt;</text:p>
              </text:list-item>
              <text:list-item text:style-override="id1-3-2-2-1-3-22">
                <text:number>•</text:number>
                <text:p text:style-name="al">Gebruikelijke hulp: ondersteuning die partners, ouders, inwonende kinderen of andere huisgenoten naar algemeen aanvaarde opvattingen in redelijkheid geacht worden elkaar onderling te bieden;</text:p>
              </text:list-item>
              <text:list-item text:style-override="id1-3-2-2-1-3-23">
                <text:number>•</text:number>
                <text:p text:style-name="al">Gesprek: gesprek in het kader van het onderzoek als bedoeld in artikel 2.3.2 eerste lid van de wet;</text:p>
              </text:list-item>
              <text:list-item text:style-override="id1-3-2-2-1-3-24">
                <text:number>•</text:number>
                <text:p text:style-name="al">Hoofdverblijf: adres waar de cliënt volgens de Basis Registratie Personen (BRP) als ingezetene geregistreerd staat dan wel de plaats waar de cliënt overwegend feitelijk verblijft;</text:p>
              </text:list-item>
              <text:list-item text:style-override="id1-3-2-2-1-3-25">
                <text:number>•</text:number>
                <text:p text:style-name="al">Hulpvraag: behoefte aan maatschappelijke ondersteuning als bedoeld in artikel 2.3.2 eerste lid van de wet;</text:p>
              </text:list-item>
              <text:list-item text:style-override="id1-3-2-2-1-3-26">
                <text:number>•</text:number>
                <text:p text:style-name="al">Individuele maatwerkvoorziening: op de cliënt toegesneden maatschappelijke ondersteuning dat op basis van een zorgvuldig onderzoek naar de behoeften, persoonskenmerken en mogelijkheden van de cliënt toegankelijk is;</text:p>
              </text:list-item>
              <text:list-item text:style-override="id1-3-2-2-1-3-27">
                <text:number>•</text:number>
                <text:p text:style-name="al">Informele ondersteuning: ondersteuning die wordt geboden door een persoon die geen formele ondersteuning biedt, zoals een persoon uit het sociale netwerk van de cliënt of een beroepskracht die niet voldoet aan de gestelde (kwaliteits-)eisen;</text:p>
              </text:list-item>
              <text:list-item text:style-override="id1-3-2-2-1-3-28">
                <text:number>•</text:number>
                <text:p text:style-name="al">Jeugdige: een persoon jonger dan 18 jaar;</text:p>
              </text:list-item>
              <text:list-item text:style-override="id1-3-2-2-1-3-29">
                <text:number>•</text:number>
                <text:p text:style-name="al">Leefeenheid: alle inwoners die hun hoofdverblijf op één adres hebben (huisgenoten) en samen een duurzame huishouding voeren;</text:p>
              </text:list-item>
              <text:list-item text:style-override="id1-3-2-2-1-3-30">
                <text:number>•</text:number>
                <text:p text:style-name="al">Maatschappelijke ondersteuning: ondersteuning aan een cliënt waar sprake is van een beperking in de zelfredzaamheid en participatie of problemen bij het zich handhaven in de samenleving;</text:p>
              </text:list-item>
              <text:list-item text:style-override="id1-3-2-2-1-3-31">
                <text:number>•</text:number>
                <text:p text:style-name="al">Mantelzorg: ondersteuning die vrijwillig en onbetaald wordt geboden door een persoon uit het sociale netwerk van de cliënt;</text:p>
              </text:list-item>
              <text:list-item text:style-override="id1-3-2-2-1-3-32">
                <text:number>•</text:number>
                <text:p text:style-name="al">Melding: bericht aan het college waarin wordt aangegeven dat de cliënt behoeft aan ondersteuning heeft als bedoeld in artikel 2.3.2 eerste lid van de wet;</text:p>
              </text:list-item>
              <text:list-item text:style-override="id1-3-2-2-1-3-33">
                <text:number>•</text:number>
                <text:p text:style-name="al">OGGZ: Openbare Geestelijke Gezondheidszorg, bemoeizorg met als doel het toe leiden naar ondersteuning of behandeling van cliënten die niet in staat zijn om uit eigen beweging ondersteuning aan te vragen waar dit medisch en/of maatschappelijk gezien wel nodig is;</text:p>
              </text:list-item>
              <text:list-item text:style-override="id1-3-2-2-1-3-34">
                <text:number>•</text:number>
                <text:p text:style-name="al">Onderzoek: het verhelderen van de behoefte van de cliënt aan ondersteuning en het in kaart brengen wat de mogelijke oplossingen zijn;</text:p>
              </text:list-item>
              <text:list-item text:style-override="id1-3-2-2-1-3-35">
                <text:number>•</text:number>
                <text:p text:style-name="al">Ouder: gezaghebbende ouder, adoptieouder, stiefouder of een ander die de jeugdige als behorend tot zijn gezin verzorgt en opvoedt;</text:p>
              </text:list-item>
              <text:list-item text:style-override="id1-3-2-2-1-3-36">
                <text:number>•</text:number>
                <text:p text:style-name="al">Participatie: deelname aan het maatschappelijk verkeer, waarbij de cliënt mensen kan ontmoeten, contacten kan onderhouden, boodschappen kan doen en aan maatschappelijke activiteiten kan deelnemen en zich hiertoe kan verplaatsen;</text:p>
              </text:list-item>
              <text:list-item text:style-override="id1-3-2-2-1-3-37">
                <text:number>•</text:number>
                <text:p text:style-name="al">Persoonlijk plan: een plan waarin de cliënt voor de start van het onderzoek de omstandigheden, bedoeld in artikel 2.3.2 vierde lid, sub a t/m g van de wet, beschrijft en aangeeft welke maatschappelijke ondersteuning naar zijn mening het meest is aangewezen;</text:p>
              </text:list-item>
              <text:list-item text:style-override="id1-3-2-2-1-3-38">
                <text:number>•</text:number>
                <text:p text:style-name="al">PGB: persoonsgebonden budget als bedoeld in artikel 1.1.1 van de wet, zijnde een bedrag waaruit namens het college betalingen gedaan kunnen worden voor diensten, hulpmiddelen, woningaanpassingen en andere maatregelen die tot een individuele maatwerkvoorziening behoren en die de cliënt van derden heeft betrokken;</text:p>
              </text:list-item>
              <text:list-item text:style-override="id1-3-2-2-1-3-39">
                <text:number>•</text:number>
                <text:p text:style-name="al">Professional: beroepskracht met (diploma of ervaringscertificaat en) aantoonbare specifieke kennis en vaardigheden ten aanzien van de beperking of problematiek van de cliënt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1-3-40">
                <text:number>•</text:number>
                <text:p text:style-name="al">Sociaal netwerk: alle personen uit de omgeving van de cliënt die van betekenis (kunnen) zijn, zoals een partner, ouders, kinderen, familieleden, vrienden, kennissen en buren;</text:p>
              </text:list-item>
              <text:list-item text:style-override="id1-3-2-2-1-3-41">
                <text:number>•</text:number>
                <text:p text:style-name="al">Trekkingsrecht: vorm waarin het PGB beschikbaar wordt gesteld. Budgethouders krijgen de budgetten niet op hun eigen bankrekening gestort;</text:p>
              </text:list-item>
              <text:list-item text:style-override="id1-3-2-2-1-3-42">
                <text:number>•</text:number>
                <text:p text:style-name="al">Vertegenwoordiger: persoon of rechtspersoon die de cliënt vertegenwoordigt die niet in staat kan worden geacht tot een redelijke waardering van zijn belangen ter zake;</text:p>
              </text:list-item>
              <text:list-item text:style-override="id1-3-2-2-1-3-43">
                <text:number>•</text:number>
                <text:p text:style-name="al">Voorziening: aanbod van diensten, activiteiten of hulpmiddelen;</text:p>
              </text:list-item>
              <text:list-item text:style-override="id1-3-2-2-1-3-44">
                <text:number>•</text:number>
                <text:p text:style-name="al">Voorliggende voorziening: algemene voorziening of andere voorziening (niet zijnde een maatwerkvoorziening) waarmee aan de hulpvraag wordt tegemoetgekomen;</text:p>
              </text:list-item>
              <text:list-item text:style-override="id1-3-2-2-1-3-45">
                <text:number>•</text:number>
                <text:p text:style-name="al">Vrijwilliger: een persoon buiten het sociaal netwerk van de cliënt, die vrijwillig en onbetaald ondersteuning biedt;</text:p>
              </text:list-item>
              <text:list-item text:style-override="id1-3-2-2-1-3-46">
                <text:number>•</text:number>
                <text:p text:style-name="al">Vrijwilligerswerk: onbetaalde inzet voor anderen, een groep of de samenleving in de vorm van het bieden van ondersteuning of het uitvoeren van activiteiten;</text:p>
              </text:list-item>
              <text:list-item text:style-override="id1-3-2-2-1-3-47">
                <text:number>•</text:number>
                <text:p text:style-name="al">Wet: wet maatschappelijke ondersteuning 2015;</text:p>
              </text:list-item>
              <text:list-item text:style-override="id1-3-2-2-1-3-48">
                <text:number>•</text:number>
                <text:p text:style-name="al">Zelfredzaamheid: het in staat zijn tot het uitvoeren van de noodzakelijke Algemene Dagelijkse Levensverrichtingen (ADL) en het voeren van een gestructureerd huishouden. De noodzakelijke ADL in het kader van de zelfredzaamheid betreffen: in- en uit bed komen, aan- en uitkleden, bewegen, lopen, gaan zitten en weer opstaan, lichamelijke hygiëne, toiletbezoek, eten en drinken, medicijnen innemen, ontspanning en sociaal contact;</text:p>
              </text:list-item>
              <text:list-item text:style-override="id1-3-2-2-1-3-49">
                <text:number>•</text:number>
                <text:p text:style-name="al">Zorgaanbieder: een organisatie of persoon die ondersteuning biedt aan de cliënt;</text:p>
              </text:list-item>
              <text:list-item text:style-override="id1-3-2-2-1-3-50">
                <text:number>•</text:number>
                <text:p text:style-name="al">Zorg in natura (ZI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1a</text:span> Overdracht onderzoek van bepaalde maatwerkvoorzieningen (ZIN) naar zorgaanbieders</text:p>
            <text:list text:style-name="id1-3-2-2-2-2">
              <text:list-item text:style-override="id1-3-2-2-2-2">
                <text:number>1.</text:number>
                <text:p text:style-name="al">Vanaf 1 maart 2023 is het onderzoek naar de noodzaak van de maatwerkvoorzieningen hulp bij het huishouden, individuele begeleiding 75+, begeleiding groep 75+/dagbesteding en kortdurend verblijf 75+, alles in zorg in natura (ZIN) overgedragen aan MIEP Huishoudservice en Begeleiding en De Nieuwe Zorg Thuis. </text:p>
              </text:list-item>
              <text:list-item text:style-override="id1-3-2-2-2-3">
                <text:number>2.</text:number>
                <text:p text:style-name="al">Het college stuurt na ontvangst van het advies van de zorgaanbieder het besluit naar de client.</text:p>
              </text:list-item>
            </text:list>
          </text:section>
          <text:section text:name="artikel_id1-3-2-2-3" text:style-name="artikel">
            <text:p text:style-name="artikel_kop_titel"><text:span text:style-name="artikel_kop_label">Artikel</text:span> <text:span text:style-name="artikel_kop_nr">2</text:span> Melding </text:p>
            <text:list text:style-name="id1-3-2-2-3-2">
              <text:list-item text:style-override="id1-3-2-2-3-2">
                <text:number>1.</text:number>
                <text:p text:style-name="al">Een melding kan door of namens een cliënt vormvrij (schriftelijk, digitaal, mondeling of telefonisch) bij het college of de zorgaanbieder, zoals bedoeld in artikel 1.a worden gedaan;</text:p>
              </text:list-item>
              <text:list-item text:style-override="id1-3-2-2-3-3">
                <text:number>2.</text:number>
                <text:p text:style-name="al">Het college of de zorgaanbieder, zoals bedoeld in artikel 1.a bevestigt de ontvangst van een melding schriftelijk of digitaal, tenzij de cliënt dit niet wenst;</text:p>
              </text:list-item>
              <text:list-item text:style-override="id1-3-2-2-3-4">
                <text:number>3.</text:number>
                <text:p text:style-name="al">In spoedeisende gevallen als bedoeld in artikel 2.3.3 van de wet treft het college of de zorgaanbieder, zoals bedoeld in artikel 1.a na de melding onverwijld een tijdelijke maatwerkvoorziening in afwachting van de uitkomst van het onderzoek;</text:p>
              </text:list-item>
              <text:list-item text:style-override="id1-3-2-2-3-5">
                <text:number>4.</text:number>
                <text:p text:style-name="al">Er wordt afgezien van een ontvangstbevestiging en onderzoek als een melding enkel bestaat uit een informatieverzoek of (vervolg)vraag die direct kan worden beantwoord of voor een adequate behandeling van de melding een gerichte doorverwijzing naar een andere organisatie of team noodzakelijk is.</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draagt zorg voor de beschikbaarheid van kosteloze cliëntondersteuning. </text:p>
              </text:list-item>
              <text:list-item text:style-override="id1-3-2-2-4-3">
                <text:number>2.</text:number>
                <text:p text:style-name="al">Het college wijst de cliënt en zijn mantelzorger voor het onderzoek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of de zorgaanbieder, zoals bedoeld in artikel 1.a verzamelt alle voor het onderzoek, bedoeld in artikel 2.3.2 eerste lid van de wet, van belang zijnde en toegankelijke gegevens over de cliënt en diens situatie en maakt met de cliënt zo spoedig mogelijk een afspraak voor een gesprek. </text:p>
              </text:list-item>
              <text:list-item text:style-override="id1-3-2-2-5-3">
                <text:number>2.</text:number>
                <text:p text:style-name="al">Voor of tijdens het gesprek verschaft de cliënt het college of de zorgaanbieder, zoals bedoeld in artikel 1.a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5-4">
                <text:number>3.</text:number>
                <text:p text:style-name="al">Als de cliënt genoegzaam bekend is bij de gemeente, kan het college of de zorgaanbieder, zoals bedoeld in artikel 1.a in overeenstemming met de cliënt afzien van een vooronderzoek als bedoeld in het eerste en tweede lid.</text:p>
              </text:list-item>
              <text:list-item text:style-override="id1-3-2-2-5-5">
                <text:number>4.</text:number>
                <text:p text:style-name="al">Het college of de zorgaanbieder, zoals bedoeld in artikel 1.a brengt de cliënt op de hoogte van de mogelijkheid om een persoonlijk plan als bedoeld in artikel 2.3.2 tweede lid van de wet op te stellen en stelt hem gedurende 7 dagen na de melding in de gelegenheid het plan te overhandige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f de zorgaanbieder, zoals bedoeld in artikel 1.a onderzoekt in samenspraak met de cliënt, dan wel diens vertegenwoordiger, met deskundigen en waar mogelijk met de mantelzorger(s) en desgewenst met familie of iemand uit het sociaal netwerk, zo spoedig mogelijk en voor zover nodig, maar binnen 6 weken na ontvangst van de meldin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Of er sprake is van een beperking in de zelfredzaamheid en participatie of problemen bij het zich handhaven in de samenleving en zo ja welke beperkingen of problemen dit zijn;</text:p>
                  </text:list-item>
                  <text:list-item text:style-override="id1-3-2-2-6-2-3-3">
                    <text:number>c.</text:number>
                    <text:p text:style-name="al">Wat het aanvaardbare niveau van zelfredzaamheid en participatie of het kunnen handhaven in de samenleving is; of wel wat het gewenste resultaat is;</text:p>
                  </text:list-item>
                  <text:list-item text:style-override="id1-3-2-2-6-2-3-4">
                    <text:number>d.</text:number>
                    <text:p text:style-name="al">Welke ondersteuning naar aard en omvang nodig is om het aanvaardbare niveau van zelfredzaamheid en participatie of het kunnen handhaven in de samenleving te behouden of te bereiken;</text:p>
                  </text:list-item>
                  <text:list-item text:style-override="id1-3-2-2-6-2-3-5">
                    <text:number>e.</text:number>
                    <text:p text:style-name="al">De mogelijkheden om op eigen kracht of met gebruikelijke hulp of algemeen gebruikelijke voorzieningen zijn zelfredzaamheid of zijn participatie of het handhaven in de samenleving te behouden of te bereiken of te verbeteren of te voorzien in zijn behoefte aan beschermd wonen of opvang of te voorkomen dat de cliënt een beroep moet doen op een maatwerkvoorziening;</text:p>
                  </text:list-item>
                  <text:list-item text:style-override="id1-3-2-2-6-2-3-6">
                    <text:number>f.</text:number>
                    <text:p text:style-name="al">De mogelijkheden om met mantelzorg of hulp van andere personen uit zijn sociale netwerk te komen tot verbetering van zijn zelfredzaamheid of zijn participatie of het handhaven in de samenleving of te voorzien in zijn behoefte aan beschermd wonen of opvang of te voorkomen dat hij een beroep moet doen op een maatwerkvoorziening;</text:p>
                  </text:list-item>
                  <text:list-item text:style-override="id1-3-2-2-6-2-3-7">
                    <text:number>g.</text:number>
                    <text:p text:style-name="al">De (ervaren) belasting van de mantelzorgers en de daaruit voortvloeiende behoefte aan maatregelen ter ondersteuning van de mantelzorger(s); </text:p>
                  </text:list-item>
                  <text:list-item text:style-override="id1-3-2-2-6-2-3-8">
                    <text:number>h.</text:number>
                    <text:p text:style-name="al">Voor zover de eigen kracht ontoereikend is of voor zover het gebruik van andere voorzieningen of algemene voorzieningen of het verrichten van maatschappelijk nuttige activiteiten ontoereikend zijn, het aanvaardbare niveau van zelfredzaamheid of participatie of het kunnen handhaven in de samenleving te behouden of te bereiken.</text:p>
                  </text:list-item>
                  <text:list-item text:style-override="id1-3-2-2-6-2-3-9">
                    <text:number>i.</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het handhaven in de samenleving de mogelijkheden om met gebruikmaking van een algemene voorziening of een andere voorziening te voorzien in zijn behoefte aan beschermd wonen of opvang of te voorkomen dat hij een beroep moet doen op een maatwerkvoorziening;</text:p>
                  </text:list-item>
                  <text:list-item text:style-override="id1-3-2-2-6-2-3-10">
                    <text:number>j.</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6-2-3-11">
                    <text:number>k.</text:number>
                    <text:p text:style-name="al">De wijze waarop een mogelijk toe te kennen individuele maatwerkvoorziening wordt afgestemd met andere voorzieningen op het gebied van zorg en ondersteuning, onderwijs, jeugdhulp, wonen, werk en inkomen met het oog op het behouden of het bereiken van een aanvaardbaar niveau van zelfredzaamheid of participatie of het kunnen handhaven in de samenleving;</text:p>
                  </text:list-item>
                  <text:list-item text:style-override="id1-3-2-2-6-2-3-12">
                    <text:number>l.</text:number>
                    <text:p text:style-name="al">Welke bijdragen in de kosten de cliënt met toepassing van het bepaalde bij of krachtens de artikelen 2.1.4 en 2.1.4a. van de wet verschuldigd zal zijn, en</text:p>
                  </text:list-item>
                  <text:list-item text:style-override="id1-3-2-2-6-2-3-13">
                    <text:number>m.</text:number>
                    <text:p text:style-name="al">De mogelijkheden om te kiezen voor de verstrekking van een pgb, waarbij de cliënt of diens vertegenwoordiger in begrijpelijke bewoordingen wordt ingelicht over de gevolgen van die keuze. </text:p>
                  </text:list-item>
                </text:list>
              </text:list-item>
              <text:list-item text:style-override="id1-3-2-2-6-3">
                <text:number>2.</text:number>
                <text:p text:style-name="al">Als de cliënt het persoonlijk plan, als bedoeld in artikel 4 vierde lid, aan het college heeft overhandigd, betrekt het college of de zorgaanbieder, zoals bedoeld in artikel 1.a dat plan bij het onderzoek bedoeld in het eerste lid.</text:p>
              </text:list-item>
              <text:list-item text:style-override="id1-3-2-2-6-4">
                <text:number>3.</text:number>
                <text:p text:style-name="al">Het college of zorgaanbieder informeert de cliënt dan zijn vertegenwoordiger over de gang van zaken bij het gesprek, diens rechten en plichten en de vervolgprocedure en vraagt de client of diens vertegenwoordiger toestemming om zijn persoonsgegevens te verwerken. </text:p>
              </text:list-item>
              <text:list-item text:style-override="id1-3-2-2-6-5">
                <text:number>4.</text:number>
                <text:p text:style-name="al">Als de hulpvraag genoegzaam bekend is, kan het college of de zorgaanbieder, zoals bedoeld in artikel 1.a onverminderd het bepaalde in artikel 2.3.2. van de wet, in overleg met de cliënt of diens vertegenwoordiger afzien van een gesprek. </text:p>
              </text:list-item>
            </text:list>
          </text:section>
          <text:section text:name="artikel_id1-3-2-2-7" text:style-name="artikel">
            <text:p text:style-name="artikel_kop_titel"><text:span text:style-name="artikel_kop_label">Artikel</text:span> <text:span text:style-name="artikel_kop_nr">6</text:span> Verslag/uitkomsten van het onderzoek</text:p>
            <text:list text:style-name="id1-3-2-2-7-2">
              <text:list-item text:style-override="id1-3-2-2-7-2">
                <text:number>1.</text:number>
                <text:p text:style-name="al">Het college of de zorgaanbieder, zoals bedoeld in artikel 1.a zorgt voor een schriftelijk verslaglegging van het onderzoek (lees AIN-plan/ondersteuningsplan).</text:p>
              </text:list-item>
              <text:list-item text:style-override="id1-3-2-2-7-3">
                <text:number>2.</text:number>
                <text:p text:style-name="al">Binnen 10 werkdagen na het gesprek verstrekt het college of de zorgaanbieder, zoals bedoeld in artikel 1.a schriftelijk aan de cliënt de uitkomsten van het onderzoek, tenzij de cliënt dit niet wenst. </text:p>
              </text:list-item>
              <text:list-item text:style-override="id1-3-2-2-7-4">
                <text:number>3.</text:number>
                <text:p text:style-name="al">Opmerkingen of latere aanvullingen van de cliënt worden aan de uitkomsten van het onderzoek toegevoegd.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8-3">
                <text:number>2.</text:number>
                <text:p text:style-name="al">Een cliënt of zijn gemachtigde of vertegenwoordiger kan een aanvraag om een maatwerkvoorziening schriftelijk of digitaal indienen bij het college of de zorgaanbieder, zoals bedoeld in artikel 1.a. </text:p>
              </text:list-item>
              <text:list-item text:style-override="id1-3-2-2-8-4">
                <text:number>3.</text:number>
                <text:p text:style-name="al">Een aanvraag wordt ingediend door middel van een door het college of de zorgaanbieder, zoals bedoeld in artikel 1.a vastgesteld aanvraagformulier.</text:p>
              </text:list-item>
              <text:list-item text:style-override="id1-3-2-2-8-5">
                <text:number>4.</text:number>
                <text:p text:style-name="al">Uit de aanvraag blijkt welke ondersteuning wordt aangevraagd en welk doel deze ondersteuning dient. </text:p>
              </text:list-item>
              <text:list-item text:style-override="id1-3-2-2-8-6">
                <text:number>5.</text:number>
                <text:p text:style-name="al">Het college geeft binnen 2 weken na ontvangst van de aanvraag een beschikking af. </text:p>
              </text:list-item>
            </text:list>
          </text:section>
          <text:section text:name="artikel_id1-3-2-2-9" text:style-name="artikel">
            <text:p text:style-name="artikel_kop_titel"><text:span text:style-name="artikel_kop_label">Artikel</text:span> <text:span text:style-name="artikel_kop_nr">8</text:span> Criteria voor een individuele maatwerkvoorziening</text:p>
            <text:list text:style-name="id1-3-2-2-9-2">
              <text:list-item text:style-override="id1-3-2-2-9-2">
                <text:number>1.</text:number>
                <text:p text:style-name="al">Het college toets vooraf, op basis van het hoofdverblijf of de gemeente Westerkwartier de verantwoordelijke gemeente is voor het bieden van ondersteuning vanuit de Wmo aan de client.</text:p>
              </text:list-item>
              <text:list-item text:style-override="id1-3-2-2-9-3">
                <text:number>2.</text:number>
                <text:p text:style-name="al">Het college of de zorgaanbieder, zoals bedoeld in artikel 1.a neemt het verslag van het onderzoek (lees AIN-plan/ondersteuningsplan) en, indien aanwezig, het persoonlijk plan, als uitgangspunt voor de beoordeling van een aanvraag om een maatwerkvoorziening.</text:p>
              </text:list-item>
              <text:list-item text:style-override="id1-3-2-2-9-4">
                <text:number>3.</text:number>
                <text:p text:style-name="al">Een cliënt komt in aanmerking voor een maatwerkvoorziening:</text:p>
                <text:list text:style-name="id1-3-2-2-9-4-3">
                  <text:list-item text:style-override="id1-3-2-2-9-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9-4-3-3">
                    <text:number>c.</text:number>
                    <text:p text:style-name="al">het college verstrekt de maatwerkvoorziening beschermd wonen zoals de Groninger gemeenten in overleg met de gemeente Groningen hebben afgesproken.</text:p>
                  </text:list-item>
                </text:list>
              </text:list-item>
              <text:list-item text:style-override="id1-3-2-2-9-5">
                <text:number>3.</text:number>
                <text:p text:style-name="al">Ten aanzien van een maatwerkvoorziening met betrekking tot zelfredzaamheid en participatie of het handhaven in de samenleving geldt dat een cliënt alleen voor een maatwerkvoorziening in aanmerking komt als:</text:p>
                <text:list text:style-name="id1-3-2-2-9-5-3">
                  <text:list-item text:style-override="id1-3-2-2-9-5-3-1">
                    <text:number>a.</text:number>
                    <text:p text:style-name="al">de noodzaak tot ondersteuning voor de cliënt redelijkerwijs niet vermijdbaar was, en</text:p>
                  </text:list-item>
                  <text:list-item text:style-override="id1-3-2-2-9-5-3-2">
                    <text:number>b.</text:number>
                    <text:p text:style-name="al">de voorziening voorzienbaar was, maar van de cliënt niet verwacht kon worden maatregelen te treffen die de hulpvraag overbodig hadden gemaakt, of </text:p>
                  </text:list-item>
                  <text:list-item text:style-override="id1-3-2-2-9-5-3-3">
                    <text:number>c.</text:number>
                    <text:p text:style-name="al">wanneer het aanspreken van een aanvullende verzekering die is afgesloten niet mogelijk is.</text:p>
                  </text:list-item>
                </text:list>
              </text:list-item>
              <text:list-item text:style-override="id1-3-2-2-9-6">
                <text:number>4.</text:number>
                <text:p text:style-name="al">Als een maatwerkvoorziening noodzakelijk is ter vervanging van een eerder door het college verstrekte voorziening, wordt deze alleen verstrekt als de eerder verstrekte voorziening technisch is afgeschreven en niet meer veilig en doeltreffend te gebruiken is:</text:p>
                <text:list text:style-name="id1-3-2-2-9-6-3">
                  <text:list-item text:style-override="id1-3-2-2-9-6-3-1">
                    <text:number>a.</text:number>
                    <text:p text:style-name="al">Tenzij de eerder verstrekte voorziening verloren is gegaan als gevolg van omstandigheden die niet aan de cliënt zijn toe te rekenen;</text:p>
                  </text:list-item>
                  <text:list-item text:style-override="id1-3-2-2-9-6-3-2">
                    <text:number>b.</text:number>
                    <text:p text:style-name="al">Tenzij de cliënt geheel of gedeeltelijk tegemoetkomt in de veroorzaakte kosten, of</text:p>
                  </text:list-item>
                  <text:list-item text:style-override="id1-3-2-2-9-6-3-3">
                    <text:number>c.</text:number>
                    <text:p text:style-name="al">Als de eerder verstrekte voorziening niet langer een oplossing biedt voor de behoefte van de cliënt aan maatschappelijke ondersteuning. </text:p>
                  </text:list-item>
                </text:list>
              </text:list-item>
              <text:list-item text:style-override="id1-3-2-2-9-7">
                <text:number>5.</text:number>
                <text:p text:style-name="al">Als een maatwerkvoorziening noodzakelijk is, verstrekt het college de goedkoopst adequate en tijdig beschikbare voorziening. </text:p>
              </text:list-item>
            </text:list>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
                <text:number>1.</text:number>
                <text:p text:style-name="al">Het college of de zorgaanbieder, zoals bedoeld in artikel 1.a genoemd in artikel 1.a is bevoegd om, voor zover dit van belang kan zijn voor het onderzoek, degene door of namens wie een aanvraag is ingediend of bij gebruikelijke hulp diens relevante huisgenoten:</text:p>
                <text:list text:style-name="id1-3-2-2-10-2-3">
                  <text:list-item text:style-override="id1-3-2-2-10-2-3-1">
                    <text:number>a.</text:number>
                    <text:p text:style-name="al">Uit te nodigen om in persoon te verschijnen op een door het college te bepalen plaats en tijdstip en hem te vragen de benodigde informatie te verstrekken.</text:p>
                  </text:list-item>
                  <text:list-item text:style-override="id1-3-2-2-10-2-3-2">
                    <text:number>b.</text:number>
                    <text:p text:style-name="al">Op een door het college te bepalen plaats en tijdstip door een of meer daartoe aangewezen deskundigen te doen bevragen en/of te onderzoeken. </text:p>
                  </text:list-item>
                </text:list>
              </text:list-item>
              <text:list-item text:style-override="id1-3-2-2-10-3">
                <text:number>2.</text:number>
                <text:p text:style-name="al">Het college kan een daartoe aangewezen adviesinstantie om advies vragen indien:</text:p>
                <text:list text:style-name="id1-3-2-2-10-3-3">
                  <text:list-item text:style-override="id1-3-2-2-10-3-3-1">
                    <text:number>a.</text:number>
                    <text:p text:style-name="al">Het een melding of aanvraag betreft van een persoon die niet eerder een voorziening heeft gehad c.q. met wie niet eerder een gesprek als bedoeld in artikel 5 is gevoerd.</text:p>
                  </text:list-item>
                  <text:list-item text:style-override="id1-3-2-2-10-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0-3-3-3">
                    <text:number>c.</text:number>
                    <text:p text:style-name="al">Het college dat gewenst vindt.</text:p>
                  </text:list-item>
                </text:list>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Geen maatwerkvoorziening wordt verstrekt:</text:p>
                <text:list text:style-name="id1-3-2-2-11-2-3">
                  <text:list-item text:style-override="id1-3-2-2-11-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2-3-2">
                    <text:number>b.</text:number>
                    <text:p text:style-name="al">Voor zover de cliënt op eigen kracht, met gebruikelijke hulp of met hulp van andere personen uit zijn sociale netwerk de beperkingen weg kan nemen;</text:p>
                  </text:list-item>
                  <text:list-item text:style-override="id1-3-2-2-11-2-3-3">
                    <text:number>c.</text:number>
                    <text:p text:style-name="al">Voor zover de cliënt met gebruikmaking van algemene voorzieningen de beperkingen kan wegnemen;</text:p>
                  </text:list-item>
                  <text:list-item text:style-override="id1-3-2-2-11-2-3-4">
                    <text:number>d.</text:number>
                    <text:p text:style-name="al">Indien de voorziening voor een persoon als cliënt algemeen gebruikelijk is; of</text:p>
                  </text:list-item>
                  <text:list-item text:style-override="id1-3-2-2-11-2-3-5">
                    <text:number>e.</text:number>
                    <text:p text:style-name="al">Indien de gevraagde voorziening gezien de beperkingen van de cliënt niet veilig voor hem en zijn omgeving is of gezondheidsrisico’s met zich meebrengt of anti-revaliderend werkt;</text:p>
                  </text:list-item>
                  <text:list-item text:style-override="id1-3-2-2-11-2-3-6">
                    <text:number>f.</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1-2-3-7">
                    <text:number>g.</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1-2-3-8">
                    <text:number>h.</text:number>
                    <text:p text:style-name="al">Voor zover deze niet in overwegende mate op het individu is gericht;</text:p>
                  </text:list-item>
                  <text:list-item text:style-override="id1-3-2-2-11-2-3-9">
                    <text:number>i.</text:number>
                    <text:p text:style-name="al">Als de voorziening niet noodzakelijk was geweest wanneer de cliënt rekening had gehouden met bestaande en bekende beperkingen en de te verwachten ontwikkelingen daarvan. </text:p>
                  </text:list-item>
                  <text:list-item text:style-override="id1-3-2-2-11-2-3-10">
                    <text:number>j.</text:number>
                    <text:p text:style-name="al">Indien de cliënt tekortschietend besef van verantwoordelijkheid heeft betoond;</text:p>
                  </text:list-item>
                  <text:list-item text:style-override="id1-3-2-2-11-2-3-11">
                    <text:number>k.</text:number>
                    <text:p text:style-name="al">Indien er een negatief medisch of ergonomisch advies aan ten grondslag ligt.</text:p>
                  </text:list-item>
                </text:list>
              </text:list-item>
              <text:list-item text:style-override="id1-3-2-2-11-3">
                <text:number>2.</text:number>
                <text:p text:style-name="al">Geen maatwerkvoorziening gericht op zelfredzaamheid en participatie of het handhaven in de samenleving wordt verstrekt:</text:p>
                <text:list text:style-name="id1-3-2-2-11-3-3">
                  <text:list-item text:style-override="id1-3-2-2-11-3-3-1">
                    <text:number>a.</text:number>
                    <text:p text:style-name="al">Als deze niet langdurig noodzakelijk is, tenzij het gaat om hulp bij het huishouden of begeleiding;</text:p>
                  </text:list-item>
                  <text:list-item text:style-override="id1-3-2-2-11-3-3-2">
                    <text:number>b.</text:number>
                    <text:p text:style-name="al">Indien de cliënt niet zijn hoofdverblijf heeft in de gemeente Westerkwartier.</text:p>
                  </text:list-item>
                </text:list>
              </text:list-item>
              <text:list-item text:style-override="id1-3-2-2-11-4">
                <text:number>3.</text:number>
                <text:p text:style-name="al">Geen woonvoorziening wordt verstrekt:</text:p>
                <text:list text:style-name="id1-3-2-2-11-4-3">
                  <text:list-item text:style-override="id1-3-2-2-11-4-3-1">
                    <text:number>a.</text:number>
                    <text:p text:style-name="al">Voor zover de beperkingen voortvloeien uit de aard van de in de woning gebruikte materialen, de slechte staat van het onderhoud of de omstandigheid dat de woning niet voldoet aan de geldende wettelijke eisen;</text:p>
                  </text:list-item>
                  <text:list-item text:style-override="id1-3-2-2-11-4-3-2">
                    <text:number>b.</text:number>
                    <text:p text:style-name="al">Als de cliënt zijn hoofdverblijf niet heeft of zal hebben in de woning waaraan de voorziening wordt getroffen;</text:p>
                  </text:list-item>
                  <text:list-item text:style-override="id1-3-2-2-11-4-3-3">
                    <text:number>c.</text:number>
                    <text:p text:style-name="al">Ten behoeve van woonruimten die niet geschikt zijn voor permanente bewoning;</text:p>
                  </text:list-item>
                  <text:list-item text:style-override="id1-3-2-2-11-4-3-4">
                    <text:number>d.</text:number>
                    <text:p text:style-name="al">Als de voorziening in het geval van nieuwbouw of renovatie zonder noemenswaardige meerkosten kan worden meegenomen; </text:p>
                  </text:list-item>
                  <text:list-item text:style-override="id1-3-2-2-11-4-3-5">
                    <text:number>e.</text:number>
                    <text:p text:style-name="al">Ten behoeve van een tweede woning, uitgezonderd in geval van co-ouderschap bij een jeugdige; </text:p>
                  </text:list-item>
                  <text:list-item text:style-override="id1-3-2-2-11-4-3-6">
                    <text:number>f.</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1-4-3-7">
                    <text:number>g.</text:number>
                    <text:p text:style-name="al">Indien de noodzaak het gevolg is van een verhuizing waarvoor geen aanleiding bestaat op grond van beperkingen bij de zelfredzaamheid of participatie of het handhaven in de samenleving en er geen belangrijke reden voor de verhuizing aanwezig is;</text:p>
                  </text:list-item>
                  <text:list-item text:style-override="id1-3-2-2-11-4-3-8">
                    <text:number>h.</text:number>
                    <text:p text:style-name="al">Indien de cliënt niet is verhuisd naar de voor zijn of haar beperkingen op dat moment meest geschikte woning, tenzij daarvoor vooraf schriftelijke toestemming is verleend door het college. </text:p>
                  </text:list-item>
                  <text:list-item text:style-override="id1-3-2-2-11-4-3-9">
                    <text:number>i.</text:number>
                    <text:p text:style-name="al">Het college kan nadere regels stellen wat betreft weigeringsgronden voor het toekennen van een maatwerkvoorziening in de vorm van een PGB.</text:p>
                  </text:list-item>
                </text:list>
              </text:list-item>
            </text:list>
          </text:section>
          <text:section text:name="artikel_id1-3-2-2-12" text:style-name="artikel">
            <text:p text:style-name="artikel_kop_titel"><text:span text:style-name="artikel_kop_label">Artikel</text:span> <text:span text:style-name="artikel_kop_nr">11</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persoonsgebonden budget wordt verstrekt. Tevens wordt aangegeven hoe bezwaar tegen de beschikking kan worden gemaakt. </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maatwerkvoorziening wordt verstrekt;</text:p>
                  </text:list-item>
                  <text:list-item text:style-override="id1-3-2-2-12-3-3-2">
                    <text:number>b.</text:number>
                    <text:p text:style-name="al">Wat de ingangsdatum, de duur van de verstrekking is en indien van toepassing de omvang (lees uren);</text:p>
                  </text:list-item>
                  <text:list-item text:style-override="id1-3-2-2-12-3-3-3">
                    <text:number>c.</text:number>
                    <text:p text:style-name="al">Hoe de voorziening wordt verstrekt, en indien van toepassing; </text:p>
                  </text:list-item>
                  <text:list-item text:style-override="id1-3-2-2-12-3-3-4">
                    <text:number>d.</text:number>
                    <text:p text:style-name="al">Welke andere voorzieningen relevant zijn of kunnen zijn;</text:p>
                  </text:list-item>
                  <text:list-item text:style-override="id1-3-2-2-12-3-3-5">
                    <text:number>e.</text:number>
                    <text:p text:style-name="al">Of een bijdrage in de kosten verschuldigd is en de daarbij door het college gehanteerde uitgangspunten, zoals de kostprijs van de voorziening.</text:p>
                  </text:list-item>
                </text:list>
              </text:list-item>
              <text:list-item text:style-override="id1-3-2-2-12-4">
                <text:number>3.</text:number>
                <text:p text:style-name="al">Bij het verstrekken van een maatwerkvoorziening in de vorm van een persoonsgebonden budget vermeldt de beschikking in ieder geval:</text:p>
                <text:list text:style-name="id1-3-2-2-12-4-3">
                  <text:list-item text:style-override="id1-3-2-2-12-4-3-1">
                    <text:number>a.</text:number>
                    <text:p text:style-name="al">Aan welk doel of resultaat het persoonsgebonden budget moet worden besteed;</text:p>
                  </text:list-item>
                  <text:list-item text:style-override="id1-3-2-2-12-4-3-2">
                    <text:number>b.</text:number>
                    <text:p text:style-name="al">Welke kwaliteitseisen gelden voor de besteding van een persoonsgebonden budget;</text:p>
                  </text:list-item>
                  <text:list-item text:style-override="id1-3-2-2-12-4-3-3">
                    <text:number>c.</text:number>
                    <text:p text:style-name="al">Wat de hoogte van het persoonsgebonden budget is en hoe dit tot stand is gekomen;</text:p>
                  </text:list-item>
                  <text:list-item text:style-override="id1-3-2-2-12-4-3-4">
                    <text:number>d.</text:number>
                    <text:p text:style-name="al">Wat de ingangsdatum en de duur van de verstrekking is waarop het persoonsgebonden budget ziet;</text:p>
                  </text:list-item>
                  <text:list-item text:style-override="id1-3-2-2-12-4-3-5">
                    <text:number>e.</text:number>
                    <text:p text:style-name="al">Welke voorwaarden aan het persoonsgebonden budget verbonden zijn;</text:p>
                  </text:list-item>
                  <text:list-item text:style-override="id1-3-2-2-12-4-3-6">
                    <text:number>f.</text:number>
                    <text:p text:style-name="al">De wijze van verantwoording van de besteding van het persoonsgebonden budget, en</text:p>
                  </text:list-item>
                  <text:list-item text:style-override="id1-3-2-2-12-4-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13" text:style-name="artikel">
            <text:p text:style-name="artikel_kop_titel"><text:span text:style-name="artikel_kop_label">Artikel</text:span> <text:span text:style-name="artikel_kop_nr">12</text:span> Persoonsgebonden budget</text:p>
            <text:list text:style-name="id1-3-2-2-13-2">
              <text:list-item text:style-override="id1-3-2-2-13-2">
                <text:number>1.</text:number>
                <text:p text:style-name="al">Het college verstrekt een persoonsgebonden budget in overeenstemming met artikel 2.3.6 van de wet en toetst hierbij aan de landelijke toetsingskaders PGB van de rijksoverheid inzake PGB-vaardigheid.</text:p>
              </text:list-item>
              <text:list-item text:style-override="id1-3-2-2-13-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De hoogte van een persoonsgebonden budget wordt vastgesteld aan de hand van een door de cliënt opgesteld budgetplan, welke wordt getoetst door het college, over hoe hij het persoonsgebonden budget gaat besteden.</text:p>
              </text:list-item>
              <text:list-item text:style-override="id1-3-2-2-13-4">
                <text:number>3.</text:number>
                <text:p text:style-name="al">In het budgetplan wordt in elk geval opgenomen:</text:p>
                <text:list text:style-name="id1-3-2-2-13-4-3">
                  <text:list-item text:style-override="id1-3-2-2-13-4-3-1">
                    <text:number>-</text:number>
                    <text:p text:style-name="al">hoe de cliënt zelf of met hulp van iemand uit zijn sociale netwerk of zijn vertegenwoordiger de aan een PGB verbonden taken op een verantwoorde wijze gaat uitvoeren;</text:p>
                  </text:list-item>
                  <text:list-item text:style-override="id1-3-2-2-13-4-3-2">
                    <text:number>-</text:number>
                    <text:p text:style-name="al">indien van toepassing: wie hij heeft gemachtigd om zijn belangen ten aanzien van het PGB te behartigen. </text:p>
                  </text:list-item>
                  <text:list-item text:style-override="id1-3-2-2-13-4-3-3">
                    <text:number>-</text:number>
                    <text:p text:style-name="al">wat de motivatie is om de maatwerkvoorziening in de vorm van een PGB te ontvangen;</text:p>
                  </text:list-item>
                  <text:list-item text:style-override="id1-3-2-2-13-4-3-4">
                    <text:number>-</text:number>
                    <text:p text:style-name="al">welke voorziening de cliënt met het PGB zou willen inkopen en bij welke leverancier/uitvoerder;</text:p>
                  </text:list-item>
                  <text:list-item text:style-override="id1-3-2-2-13-4-3-5">
                    <text:number>-</text:number>
                    <text:p text:style-name="al">op welke wijze de kwaliteit van de voorziening is gewaarborgd en duidelijk is dat de voorziening geschikt is voor het doel waarvoor het PGB wordt verstrekt;</text:p>
                  </text:list-item>
                  <text:list-item text:style-override="id1-3-2-2-13-4-3-6">
                    <text:number>-</text:number>
                    <text:p text:style-name="al">de kosten van de voorziening uitgedrukt in aantal eenheden en het tarief;</text:p>
                  </text:list-item>
                  <text:list-item text:style-override="id1-3-2-2-13-4-3-7">
                    <text:number>-</text:number>
                    <text:p text:style-name="al">betaling van het PGB in de vorm van maandloon is niet toegestaan.</text:p>
                  </text:list-item>
                </text:list>
              </text:list-item>
              <text:list-item text:style-override="id1-3-2-2-13-5">
                <text:number>4.</text:number>
                <text:p text:style-name="al">Het PGB mag niet worden besteed aan:</text:p>
                <text:list text:style-name="id1-3-2-2-13-5-3">
                  <text:list-item text:style-override="id1-3-2-2-13-5-3-1">
                    <text:number>-</text:number>
                    <text:p text:style-name="al">Kosten voor bemiddeling, tussenpersonen of belangenbehartigers;</text:p>
                  </text:list-item>
                  <text:list-item text:style-override="id1-3-2-2-13-5-3-2">
                    <text:number>-</text:number>
                    <text:p text:style-name="al">Kosten voor het voeren van een PGB-administratie;</text:p>
                  </text:list-item>
                  <text:list-item text:style-override="id1-3-2-2-13-5-3-3">
                    <text:number>-</text:number>
                    <text:p text:style-name="al">Kosten voor ondersteuning bij het aanvragen en beheren van een PGB;</text:p>
                  </text:list-item>
                  <text:list-item text:style-override="id1-3-2-2-13-5-3-4">
                    <text:number>-</text:number>
                    <text:p text:style-name="al">Kosten voor een feestdagenuitkering en een eenmalige uitkering.</text:p>
                  </text:list-item>
                </text:list>
              </text:list-item>
              <text:list-item text:style-override="id1-3-2-2-13-6">
                <text:number>5.</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text:p>
              </text:list-item>
              <text:list-item text:style-override="id1-3-2-2-13-7">
                <text:number>6.</text:number>
                <text:p text:style-name="al">De hoogte van een persoonsgebonden budget bedraagt niet meer dan de kostprijs van de in de desbetreffende situatie goedkoopst adequate in de gemeente tijdig beschikbare (materiële) maatwerkvoorziening in natura. </text:p>
              </text:list-item>
              <text:list-item text:style-override="id1-3-2-2-13-8">
                <text:number>7.</text:number>
                <text:p text:style-name="al">De hoogte van het PGB is zodanig dat tenminste hulp of een voorziening bij één zorgaanbieder kan worden ingekocht.</text:p>
              </text:list-item>
              <text:list-item text:style-override="id1-3-2-2-13-9">
                <text:number>8.</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3-9-3">
                  <text:list-item text:style-override="id1-3-2-2-13-9-3-1">
                    <text:number>a.</text:number>
                    <text:p text:style-name="al">deze persoon krijgt een lager tarief betaald voor zijn diensten (informeel tarief);</text:p>
                  </text:list-item>
                  <text:list-item text:style-override="id1-3-2-2-13-9-3-2">
                    <text:number>b.</text:number>
                    <text:p text:style-name="al">tussenpersonen en belangenbehartigers mogen niet uit het persoonsgebonden budget worden betaald;</text:p>
                  </text:list-item>
                  <text:list-item text:style-override="id1-3-2-2-13-9-3-3">
                    <text:number>c.</text:number>
                    <text:p text:style-name="al">het geen beschermd wonen betreft.</text:p>
                  </text:list-item>
                </text:list>
              </text:list-item>
              <text:list-item text:style-override="id1-3-2-2-13-10">
                <text:number>9.</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text:p>
              </text:list-item>
              <text:list-item text:style-override="id1-3-2-2-13-11">
                <text:number>10.</text:number>
                <text:p text:style-name="al">Het college kan nadere regels stellen over het persoonsgebonden budget. </text:p>
              </text:list-item>
            </text:list>
          </text:section>
          <text:section text:name="artikel_id1-3-2-2-14" text:style-name="artikel">
            <text:p text:style-name="artikel_kop_titel"><text:span text:style-name="artikel_kop_label">Artikel</text:span> <text:span text:style-name="artikel_kop_nr">12a Onderscheid formele en informele hulp</text:span> </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Er is sprake van formele hulp in de volgende situaties:</text:p>
                <text:list text:style-name="id1-3-2-2-14-3-3">
                  <text:list-item text:style-override="id1-3-2-2-14-3-3-1">
                    <text:number>a.</text:number>
                    <text:p text:style-name="al">De zorgaanbieder is door de gemeente Westerkwartier gecontracteerd voor de desbetreffende ondersteuning; of</text:p>
                  </text:list-item>
                </text:list>
                <text:p text:style-name="al">De zorgaanbieder voldoet aan de volgende criteria:</text:p>
                <text:list text:style-name="id1-3-2-2-14-3-5">
                  <text:list-item text:style-override="id1-3-2-2-14-3-5-1">
                    <text:number>b.</text:number>
                    <text:p text:style-name="al">staat ingeschreven bij de Kamer van Koophandel (KvK); en richt zich, zoals blijkt uit de handelsbenaming, primair op de benodigde ondersteuning zoals blijkt uit het budgetplan; en</text:p>
                    <text:list text:style-name="id1-3-2-2-14-3-5-1-3">
                      <text:list-item text:style-override="id1-3-2-2-14-3-5-1-3-1">
                        <text:number>-</text:number>
                        <text:p text:style-name="al">werkt conform de beroepscode van de beroepsgroep, waarbij werken volgens een geldende methodiek onderdeel is; en</text:p>
                      </text:list-item>
                      <text:list-item text:style-override="id1-3-2-2-14-3-5-1-3-2">
                        <text:number>-</text:number>
                        <text:p text:style-name="al">biedt een dienstverband aan minimaal twee medewerkers aan; en </text:p>
                      </text:list-item>
                      <text:list-item text:style-override="id1-3-2-2-14-3-5-1-3-3">
                        <text:number>-</text:number>
                        <text:p text:style-name="al">de medewerkers voldoen aan de kwaliteitseisen die voor desbetreffende ondersteuning worden gesteld (denk aan diploma’s) en zij ontvangen een salaris dat daarmee overeenkomstig is; en</text:p>
                      </text:list-item>
                    </text:list>
                  </text:list-item>
                  <text:list-item text:style-override="id1-3-2-2-14-3-5-2">
                    <text:number>c.</text:number>
                    <text:p text:style-name="al">degene die de daadwerkelijke ondersteuning biedt aan de cliënt is geen partner of een eerste dan wel tweedegraads bloedverwant van de cliënt; of</text:p>
                    <text:list text:style-name="id1-3-2-2-14-3-5-2-3">
                      <text:list-item text:style-override="id1-3-2-2-14-3-5-2-3-1">
                        <text:number>-</text:number>
                        <text:p text:style-name="al">beschikt voor kortdurend verblijf over een locatie waar meerdere cliënten tijdelijk kunnen verblijven en waar permanent toezicht aanwezig is; of</text:p>
                      </text:list-item>
                      <text:list-item text:style-override="id1-3-2-2-14-3-5-2-3-2">
                        <text:number>-</text:number>
                        <text:p text:style-name="al">beschikt voor beschermd wonen over een locatie waar meerdere cliënten kunnen verblijven en waar permanent toezicht aanwezig is; of</text:p>
                      </text:list-item>
                      <text:list-item text:style-override="id1-3-2-2-14-3-5-2-3-3">
                        <text:number>-</text:number>
                        <text:p text:style-name="al">beschikt voor beschermd wonen over een locatie van een instelling waar meerdere cliënten kunnen verblijven en waar sprake is van permanent toezicht, een therapeutisch leefklimaat en een beschermde woonomgeving; of</text:p>
                      </text:list-item>
                      <text:list-item text:style-override="id1-3-2-2-14-3-5-2-3-4">
                        <text:number>-</text:number>
                        <text:p text:style-name="al">is een zelfstandige zonder personeel of een freelancer die staat ingeschreven bij de KvK en uit de handelsbenaming blijkt dat hij zich primair richt op de ondersteuning zoals in het budgetplan is beschreven en werkt conform de geldende beroepscode, waarbij werken conform – een geldende methodiek een onderdeel is. Hij is geen partner of een aanverwant c.q. bloedverwant in de eerste of tweede graad van de cliënt.</text:p>
                      </text:list-item>
                    </text:list>
                  </text:list-item>
                </text:list>
              </text:list-item>
              <text:list-item text:style-override="id1-3-2-2-14-4">
                <text:number>3.</text:number>
                <text:p text:style-name="al">Informele hulp is:</text:p>
                <text:list text:style-name="id1-3-2-2-14-4-3">
                  <text:list-item text:style-override="id1-3-2-2-14-4-3-1">
                    <text:number>-</text:number>
                    <text:p text:style-name="al">hulp die geboden wordt door personen, al dan niet uit het sociaal netwerk, die niet voldoen aan het gestelde in lid 2 van dit artikel</text:p>
                  </text:list-item>
                  <text:list-item text:style-override="id1-3-2-2-14-4-3-2">
                    <text:number>-</text:number>
                    <text:p text:style-name="al">hulp wordt geboden door personen die voldoen aan de criteria als gesteld in lid 2, maar partner of een aanverwant c.q. bloedverwant in de eerste of tweede graad van de cliënt is. </text:p>
                  </text:list-item>
                </text:list>
              </text:list-item>
            </text:list>
          </text:section>
          <text:section text:name="artikel_id1-3-2-2-15" text:style-name="artikel">
            <text:p text:style-name="artikel_kop_titel"><text:span text:style-name="artikel_kop_label">Artikel</text:span> <text:span text:style-name="artikel_kop_nr">13</text:span> Bijdrage in de kosten van maatwerkvoorzieningen en pgb’s</text:p>
            <text:list text:style-name="id1-3-2-2-15-2">
              <text:list-item text:style-override="id1-3-2-2-15-2">
                <text:number>1.</text:number>
                <text:p text:style-name="al">Een cliënt is in principe een bijdrage in de kosten verschuldigd voor een maatwerkvoorziening in natura dan wel persoonsgebonden budget, zolang de cliënt van de maatwerkvoorziening gebruik maakt of gedurende de periode waarvoor het persoonsgebonden budget wordt verstrekt.</text:p>
              </text:list-item>
              <text:list-item text:style-override="id1-3-2-2-15-3">
                <text:number>2.</text:number>
                <text:p text:style-name="al">Als een maatwerkvoorziening of een persoonsgebonden budget wordt verstrekt voor een woningaanpassing voor een minderjarige cliënt wordt de bijdrage in de kosten opgelegd aan:</text:p>
                <text:p text:style-name="al">de onderhoudsplichtige ouders of;</text:p>
                <text:p text:style-name="al">degene die anders dan de ouders samen met de ouder het gezag over de cliënt uitoefent. </text:p>
              </text:list-item>
              <text:list-item text:style-override="id1-3-2-2-15-4">
                <text:number>3.</text:number>
                <text:p text:style-name="al">In afwijking van het vorige lid is in ieder geval geen bijdrage verschuldigd indien de ouders uit het gezag over de cliënt zijn ontheven of ontzet.</text:p>
              </text:list-item>
              <text:list-item text:style-override="id1-3-2-2-15-5">
                <text:number>4.</text:number>
                <text:p text:style-name="al">De bijdrage in de kosten wordt vastgesteld conform het Uitvoeringsbesluit Wmo.</text:p>
              </text:list-item>
              <text:list-item text:style-override="id1-3-2-2-15-6">
                <text:number>5.</text:number>
                <text:p text:style-name="al">De hoogte van de bijdrage overstijgt niet de kostprijs van de voorziening.</text:p>
              </text:list-item>
              <text:list-item text:style-override="id1-3-2-2-15-7">
                <text:number>6.</text:number>
                <text:p text:style-name="al">De kostprijs van de maatwerkvoorziening in natura is gelijk aan de kosten die het college voor de desbetreffende maatwerkvoorziening zelf maakt. </text:p>
              </text:list-item>
              <text:list-item text:style-override="id1-3-2-2-15-8">
                <text:number>7.</text:number>
                <text:p text:style-name="al">De kostprijs van een maatwerkvoorziening in de vorm van een persoonsgebonden budget is gelijk aan de hoogte van het persoonsgebonden budget.</text:p>
              </text:list-item>
              <text:list-item text:style-override="id1-3-2-2-15-9">
                <text:number>8.</text:number>
                <text:p text:style-name="al">De kostprijs van een maatwerkvoorziening wordt bepaald door een aanbesteding, na consultatie in de markt of na overleg met de aanbieder.</text:p>
              </text:list-item>
              <text:list-item text:style-override="id1-3-2-2-15-10">
                <text:number>9.</text:number>
                <text:p text:style-name="al">In de gevallen bedoeld in artikel 2.1.4, zevende lid, van de wet, worden de bijdragen voor een maatwerkvoorziening of persoonsgebonden budget door het CAK vastgesteld en geïnd. </text:p>
              </text:list-item>
              <text:list-item text:style-override="id1-3-2-2-15-11">
                <text:number>10.</text:number>
                <text:p text:style-name="al">Wanneer meerdere Wmo voorzieningen verstrekt worden en/of wanneer er ook voor Wlz-zorg een eigen bijdrage opgelegd wordt, geldt het anticumulatiebeginsel. Het anticumulatiebeginsel bepaalt dat de cliënt per maand nooit meer betaalt dan het dan geldende abonnementstarief ongeacht de totale kosten van alle voorzieningen (Wmo en/of Wlz-zorg). </text:p>
              </text:list-item>
              <text:list-item text:style-override="id1-3-2-2-15-12">
                <text:number>11.</text:number>
                <text:p text:style-name="al">Voor voorzieningen die in de vorm van een financiële tegemoetkoming worden verstrekt kan een eigen bijdrage verschuldigd zijn.</text:p>
              </text:list-item>
              <text:list-item text:style-override="id1-3-2-2-15-13">
                <text:number>12.</text:number>
                <text:p text:style-name="al">Voor kosten voor onderhoud, reparatie en/of verzekering van een voorziening kan ook een eigen bijdrage worden opgelegd. </text:p>
              </text:list-item>
              <text:list-item text:style-override="id1-3-2-2-15-14">
                <text:number>13.</text:number>
                <text:p text:style-name="al">In uitzondering op de voorgaande leden is geen eigen bijdrage (lees abonnementstarief) verschuldigd voor jeugdigen (onder 18 jaar), rolstoelvoorzieningen, het collectief vervoer, verhuiskostenvergoeding, woningaanpassingen in gemeenschappelijke ruimten, tijdelijke huisvesting, huurderving of voorzieningen met een waarde lager dan € 150,--. </text:p>
              </text:list-item>
              <text:list-item text:style-override="id1-3-2-2-15-15">
                <text:number>14.</text:number>
                <text:p text:style-name="al">Wel is een (gereduceerde) bijdrage per gereisde kilometer verschuldigd voor het gebruik van collectief vervoer. Afspraken daarover worden gemaakt tussen de gemeente en de vervoerder. </text:p>
              </text:list-item>
              <text:list-item text:style-override="id1-3-2-2-15-16">
                <text:number>15.</text:number>
                <text:p text:style-name="al">De eigen bijdrage voor de voorzieningen hulp bij het huishouden en begeleiding voor zowel in natura als persoonsgebonden moeten worden betaald zolang één of beide voorzieningen worden gebruikt. </text:p>
              </text:list-item>
              <text:list-item text:style-override="id1-3-2-2-15-17">
                <text:number>16.</text:number>
                <text:p text:style-name="al">Voor voorzieningen die door de gemeente worden gehuurd, wordt een eigen bijdrage opgelegd zolang de voorziening gebruikt wordt. </text:p>
              </text:list-item>
              <text:list-item text:style-override="id1-3-2-2-15-18">
                <text:number>17.</text:number>
                <text:p text:style-name="al">De duur van te betalen eigen bijdrage voor vervoers- en woonvoorzieningen (ZIN/PGB) gelden tot de kostprijs van de voorziening op basis van het abonnementstarief per maand is bereikt. </text:p>
              </text:list-item>
              <text:list-item text:style-override="id1-3-2-2-15-19">
                <text:number>18.</text:number>
                <text:p text:style-name="al">Voor de hoogte van de bijdrage wordt verwezen naar het Uitvoeringsbesluit Wmo.</text:p>
              </text:list-item>
            </text:list>
          </text:section>
          <text:section text:name="artikel_id1-3-2-2-16" text:style-name="artikel">
            <text:p text:style-name="artikel_kop_titel"><text:span text:style-name="artikel_kop_label">Artikel</text:span> <text:span text:style-name="artikel_kop_nr">14</text:span> Eigen bijdrage algemene voorziening</text:p>
            <text:list text:style-name="id1-3-2-2-16-2">
              <text:list-item text:style-override="id1-3-2-2-16-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6-3">
                <text:number>2.</text:number>
                <text:p text:style-name="al">Het college kan algemene voorzieningen aanwijzen.</text:p>
              </text:list-item>
              <text:list-item text:style-override="id1-3-2-2-16-4">
                <text:number>3.</text:number>
                <text:p text:style-name="al">Het college kan een korting op eigen bijdrage van een algemene voorziening vaststellen.</text:p>
              </text:list-item>
            </text:list>
          </text:section>
          <text:section text:name="artikel_id1-3-2-2-17" text:style-name="artikel">
            <text:p text:style-name="artikel_kop_titel"><text:span text:style-name="artikel_kop_label">Artikel</text:span> <text:span text:style-name="artikel_kop_nr">15</text:span> Rechtmatigheid en doelmatigheid</text:p>
            <text:list text:style-name="id1-3-2-2-17-2">
              <text:list-item text:style-override="id1-3-2-2-17-2">
                <text:number>1.</text:number>
                <text:p text:style-name="al">Het college kan nadere regels stellen om de doelmatigheid en rechtmatigheid van de verstrekte maatwerkvoorzieningen in zowel ZIN als in PGB te waarborgen en fraude te voorkomen.</text:p>
              </text:list-item>
            </text:list>
          </text:section>
          <text:section text:name="artikel_id1-3-2-2-18" text:style-name="artikel">
            <text:p text:style-name="artikel_kop_titel"><text:span text:style-name="artikel_kop_label">Artikel</text:span> <text:span text:style-name="artikel_kop_nr">16</text:span> Kwaliteitseisen maatschappelijke ondersteuning </text:p>
            <text:list text:style-name="id1-3-2-2-18-2">
              <text:list-item text:style-override="id1-3-2-2-18-2">
                <text:number>1.</text:number>
                <text:p text:style-name="al">Gecontracteerde aanbieders zorgen voor een goede kwaliteit van voorzieningen, deskundigheid van beroepskrachten daaronder begrepen, door:</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text:p>
                  </text:list-item>
                  <text:list-item text:style-override="id1-3-2-2-18-2-3-3">
                    <text:number>c.</text:number>
                    <text:p text:style-name="al">Het inzetten van de juiste deskundigheid;</text:p>
                  </text:list-item>
                  <text:list-item text:style-override="id1-3-2-2-18-2-3-4">
                    <text:number>d.</text:number>
                    <text:p text:style-name="al">Erop toe te zien dat beroepskrachten tijdens hun werkzaamheden in het kader van het leveren van voorzieningen handelen in overeenstemming met de professionele standaard;</text:p>
                  </text:list-item>
                  <text:list-item text:style-override="id1-3-2-2-18-2-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 en/of kwaliteitseisen.</text:p>
                  </text:list-item>
                </text:list>
              </text:list-item>
              <text:list-item text:style-override="id1-3-2-2-18-3">
                <text:number>2.</text:number>
                <text:p text:style-name="al">Het college kan nadere regels stellen over verdere eisen aan de kwaliteit van voorzieningen, waaronder eisen met betrekking tot de deskundigheid van beroepskrachten. </text:p>
              </text:list-item>
              <text:list-item text:style-override="id1-3-2-2-1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7</text:span> Verhouding prijs en kwaliteit levering voorziening door derden</text:p>
            <text:list text:style-name="id1-3-2-2-19-2">
              <text:list-item text:style-override="id1-3-2-2-19-2">
                <text:number>1.</text:number>
                <text:p text:style-name="al">Het college stelt een vaste prijs of een reële prijs vast voor Wmo-diensten. Deze prijs is tevens de ondergrens voor een inschrijving in een aanbestedingsprocedure.</text:p>
              </text:list-item>
              <text:list-item text:style-override="id1-3-2-2-19-3">
                <text:number>2.</text:number>
                <text:p text:style-name="al">De vaste of reële prijs moet worden vastgesteld overeenkomstig de eisen aan kwaliteit van de dienst, het college moet daarbij rekening houden met continuïteit van de hulpverlening. </text:p>
              </text:list-item>
              <text:list-item text:style-override="id1-3-2-2-19-4">
                <text:number>3.</text:number>
                <text:p text:style-name="al">Het college dient in het belang van een goede prijs-kwaliteitverhouding bij de vaststelling van de tarieven die het hanteert voor door derden te leveren diensten, in ieder geval rekening houden met:</text:p>
                <text:list text:style-name="id1-3-2-2-19-4-3">
                  <text:list-item text:style-override="id1-3-2-2-19-4-3-1">
                    <text:number>a.</text:number>
                    <text:p text:style-name="al">De aard en omvang van de te verrichten taken;</text:p>
                  </text:list-item>
                  <text:list-item text:style-override="id1-3-2-2-19-4-3-2">
                    <text:number>b.</text:number>
                    <text:p text:style-name="al">De voor de sector toepasselijke CAO-schalen in relatie tot de zwaarte van de functie;</text:p>
                  </text:list-item>
                  <text:list-item text:style-override="id1-3-2-2-19-4-3-3">
                    <text:number>c.</text:number>
                    <text:p text:style-name="al">Een redelijke toeslag voor overheadkosten;</text:p>
                  </text:list-item>
                  <text:list-item text:style-override="id1-3-2-2-19-4-3-4">
                    <text:number>d.</text:number>
                    <text:p text:style-name="al">Een voor de sector reële mate van non-productiviteit van het personeel als gevolg van verlof, ziekte, scholing en werkoverleg;</text:p>
                  </text:list-item>
                  <text:list-item text:style-override="id1-3-2-2-19-4-3-5">
                    <text:number>e.</text:number>
                    <text:p text:style-name="al">kosten voor bijscholing van personeel;</text:p>
                  </text:list-item>
                  <text:list-item text:style-override="id1-3-2-2-19-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9-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9-5-3">
                  <text:list-item text:style-override="id1-3-2-2-19-5-3-1">
                    <text:number>a.</text:number>
                    <text:p text:style-name="al">De marktprijs van de voorziening, en </text:p>
                  </text:list-item>
                  <text:list-item text:style-override="id1-3-2-2-19-5-3-2">
                    <text:number>b.</text:number>
                    <text:p text:style-name="al">De eventuele extra taken die in verband met de voorziening van de leverancier worden gevraagd, zoals:</text:p>
                    <text:list text:style-name="id1-3-2-2-19-5-3-2-3">
                      <text:list-item text:style-override="id1-3-2-2-19-5-3-2-3-1">
                        <text:number>1.</text:number>
                        <text:p text:style-name="al">aanmeten, leveren en plaatsen van de voorziening;</text:p>
                      </text:list-item>
                      <text:list-item text:style-override="id1-3-2-2-19-5-3-2-3-2">
                        <text:number>2.</text:number>
                        <text:p text:style-name="al">instructie over het gebruik van de voorziening;</text:p>
                      </text:list-item>
                      <text:list-item text:style-override="id1-3-2-2-19-5-3-2-3-3">
                        <text:number>3.</text:number>
                        <text:p text:style-name="al">onderhoud van de voorziening, en</text:p>
                      </text:list-item>
                      <text:list-item text:style-override="id1-3-2-2-19-5-3-2-3-4">
                        <text:number>4.</text:number>
                        <text:p text:style-name="al">verplichte deelname in bepaalde samenwerkingsverbanden. </text:p>
                      </text:list-item>
                    </text:list>
                  </text:list-item>
                </text:list>
              </text:list-item>
            </text:list>
          </text:section>
          <text:section text:name="artikel_id1-3-2-2-20" text:style-name="artikel">
            <text:p text:style-name="artikel_kop_titel"><text:span text:style-name="artikel_kop_label">Artikel</text:span> <text:span text:style-name="artikel_kop_nr">18</text:span> Meldingsregeling calamiteiten en geweld</text:p>
            <text:list text:style-name="id1-3-2-2-20-2">
              <text:list-item text:style-override="id1-3-2-2-20-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5">
                <text:number>4.</text:number>
                <text:p text:style-name="al">Het college kan bij nadere regeling bepalen welke verdere eisen gelden voor het melden van calamiteiten en geweld bij de verstrekking van een voorziening. </text:p>
              </text:list-item>
            </text:list>
          </text:section>
          <text:section text:name="artikel_id1-3-2-2-21" text:style-name="artikel">
            <text:p text:style-name="artikel_kop_titel"><text:span text:style-name="artikel_kop_label">Artikel</text:span> <text:span text:style-name="artikel_kop_nr">19</text:span> Voorziening Hulp bij het huishouden</text:p>
            <text:list text:style-name="id1-3-2-2-21-2">
              <text:list-item text:style-override="id1-3-2-2-21-2">
                <text:number>1.</text:number>
                <text:p text:style-name="al">Voor hulp bij het huishouden in de vorm van een persoonsgebonden budget worden de tarieven als volgt vastgesteld:</text:p>
                <text:list text:style-name="id1-3-2-2-21-2-3">
                  <text:list-item text:style-override="id1-3-2-2-21-2-3-1">
                    <text:number>a.</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21-2-3-2">
                    <text:number>b.</text:number>
                    <text:p text:style-name="al">Voor hulp bij het huishouden basis en intensief formeel op basis van maximaal 95% van het zorg in natura tarief. </text:p>
                  </text:list-item>
                </text:list>
              </text:list-item>
              <text:list-item text:style-override="id1-3-2-2-21-3">
                <text:number>2.</text:number>
                <text:p text:style-name="al">Voor hulp bij het huishouden in zorg in natura zijn de tarieven en indexatie vastgelegd in de nadere regels.</text:p>
              </text:list-item>
            </text:list>
          </text:section>
          <text:section text:name="artikel_id1-3-2-2-22" text:style-name="artikel">
            <text:p text:style-name="artikel_kop_titel"><text:span text:style-name="artikel_kop_label">Artikel</text:span> <text:span text:style-name="artikel_kop_nr">20</text:span> Jaarlijkse waardering mantelzorgers</text:p>
            <text:list text:style-name="id1-3-2-2-22-2">
              <text:list-item text:style-override="id1-3-2-2-2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2-3">
                <text:number>2.</text:number>
                <text:p text:style-name="al">De jaarlijkse waardering wordt door het college jaarlijks na overleg met de steunpunten mantelzorg vastgesteld.</text:p>
              </text:list-item>
              <text:list-item text:style-override="id1-3-2-2-22-4">
                <text:number>3.</text:number>
                <text:p text:style-name="al">Het college legt – zo nodig - in het uitvoeringsplan vast over op welke wijze zorg wordt gedragen voor de jaarlijkse blijk van waardering voor de mantelzorgers van de cliënten in de gemeente. </text:p>
              </text:list-item>
            </text:list>
          </text:section>
          <text:section text:name="artikel_id1-3-2-2-23" text:style-name="artikel">
            <text:p text:style-name="artikel_kop_titel"><text:span text:style-name="artikel_kop_label">Artikel</text:span> <text:span text:style-name="artikel_kop_nr">21</text:span> Tegemoetkoming meerkosten of financiële tegemoetkoming<text:note text:id="noot_id1-3-2-2-23-1-3-1" text:note-class="footnote"><text:note-citation text:label="1">1</text:note-citation><text:note-body><text:p text:style-name="noot.al">Op grond van de uitspraak van de CRvB 12-2-2018 ECLI:NL:CRvB:2018:395 is het verstrekken van een financiële tegemoetkoming (weer) mogelijk.</text:p></text:note-body></text:note> als gevolg van beperking of chronische problemen</text:p>
            <text:list text:style-name="id1-3-2-2-23-2">
              <text:list-item text:style-override="id1-3-2-2-2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een tegemoetkoming verstrekken ter ondersteuning van de zelfredzaamheid en de participatie. </text:p>
              </text:list-item>
              <text:list-item text:style-override="id1-3-2-2-23-3">
                <text:number>2.</text:number>
                <text:p text:style-name="al">Het college kan op aanvraag dan wel ambtshalve aan een persoon met een beperking of chronische psychische of psychosociale problemen een financiële tegemoetkoming verstrekken voor eventuele aannemelijke meerkosten.</text:p>
              </text:list-item>
              <text:list-item text:style-override="id1-3-2-2-23-4">
                <text:number>3.</text:number>
                <text:p text:style-name="al">De tegemoetkoming hoeft niet kostendekkend te zijn.</text:p>
              </text:list-item>
              <text:list-item text:style-override="id1-3-2-2-23-5">
                <text:number>4.</text:number>
                <text:p text:style-name="al">Het college kan bepalen dat voor bepaalde forfaitaire tegemoetkomingen geen eigen bijdrage wordt opgelegd.</text:p>
              </text:list-item>
              <text:list-item text:style-override="id1-3-2-2-23-6">
                <text:number>5.</text:number>
                <text:p text:style-name="al">Het college kan een financiële tegemoetkoming verstrekken aan de eigenaar van een woning, niet zijnde de aanvrager, voor het bezoekbaar maken van de woning.</text:p>
              </text:list-item>
              <text:list-item text:style-override="id1-3-2-2-23-7">
                <text:number>6.</text:number>
                <text:p text:style-name="al">De financiële tegemoetkoming wordt rechtstreeks aan de eigenaar betaald.</text:p>
              </text:list-item>
              <text:list-item text:style-override="id1-3-2-2-23-8">
                <text:number>7.</text:number>
                <text:p text:style-name="al">Bij het bepalen van de hoogte van de kosten voor woningsanering wordt rekening gehouden met de afschrijving van de te vervangen spullen. </text:p>
              </text:list-item>
              <text:list-item text:style-override="id1-3-2-2-23-9">
                <text:number>8.</text:number>
                <text:p text:style-name="al">Indien verhuizing naar een andere adequate woning noodzakelijk is gebleken, kan een financiële tegemoetkoming in de kosten worden verstrekt.</text:p>
              </text:list-item>
            </text:list>
          </text:section>
          <text:section text:name="artikel_id1-3-2-2-24" text:style-name="artikel">
            <text:p text:style-name="artikel_kop_titel"><text:span text:style-name="artikel_kop_label">Artikel</text:span> <text:span text:style-name="artikel_kop_nr">22</text:span> Tarief individuele begeleiding formeel/informeel (PGB)</text:p>
            <text:list text:style-name="id1-3-2-2-24-2">
              <text:list-item text:style-override="id1-3-2-2-24-2">
                <text:number>1.</text:number>
                <text:p text:style-name="al">De hoogte van het pgb voor individuele informele begeleiding is bij het bestaan van een dienstbetrekking gelijk aan de hoogste periodiek voor de benodigde hulp in de desbetreffende CAO, vermeerderd met de vakantiebijslag en tegenwaarde van de verlofuren.</text:p>
              </text:list-item>
              <text:list-item text:style-override="id1-3-2-2-24-3">
                <text:number>2.</text:number>
                <text:p text:style-name="al">De hoogte van het pgb voor individuele begeleiding basis en intensief formeel is maximaal 95% van het zorg in natura tarief. </text:p>
              </text:list-item>
            </text:list>
          </text:section>
          <text:section text:name="artikel_id1-3-2-2-25" text:style-name="artikel">
            <text:p text:style-name="artikel_kop_titel"><text:span text:style-name="artikel_kop_label">Artikel</text:span> <text:span text:style-name="artikel_kop_nr">22a</text:span> Tarief begeleiding groep formeel/informeel (PGB)</text:p>
            <text:list text:style-name="id1-3-2-2-25-2">
              <text:list-item text:style-override="id1-3-2-2-25-2">
                <text:number>1.</text:number>
                <text:p text:style-name="al">De hoogte van het pgb voor informele begeleiding groep is bij het bestaan van een dienstbetrekking gelijk aan de hoogste periodiek voor de benodigde hulp in de desbetreffende CAO, vermeerderd met de vakantiebijslag en tegenwaarde van de verlofuren.</text:p>
              </text:list-item>
              <text:list-item text:style-override="id1-3-2-2-25-3">
                <text:number>2.</text:number>
                <text:p text:style-name="al">De hoogte van het pgb voor begeleiding groep basis en intensief formeel is maximaal 95% van het zorg in natura tarief. </text:p>
              </text:list-item>
            </text:list>
          </text:section>
          <text:section text:name="artikel_id1-3-2-2-26" text:style-name="artikel">
            <text:p text:style-name="artikel_kop_titel"><text:span text:style-name="artikel_kop_label">Artikel</text:span> <text:span text:style-name="artikel_kop_nr">22b</text:span> Tarief kortdurend verblijf formeel/informeel (PGB)</text:p>
            <text:list text:style-name="id1-3-2-2-26-2">
              <text:list-item text:style-override="id1-3-2-2-26-2">
                <text:number>1.</text:number>
                <text:p text:style-name="al">De hoogte van het pgb voor informeel kortdurend verblijf is bij het bestaan van een dienstbetrekking gelijk aan de hoogste periodiek voor de benodigde hulp in de desbetreffende CAO, vermeerderd met de vakantiebijslag en tegenwaarde van de verlofuren.</text:p>
              </text:list-item>
              <text:list-item text:style-override="id1-3-2-2-26-3">
                <text:number>2.</text:number>
                <text:p text:style-name="al">De hoogte van het pgb voor kortdurend verblijf formeel is maximaal 95% van het zorg in natura verblijf.</text:p>
              </text:list-item>
            </text:list>
          </text:section>
          <text:section text:name="artikel_id1-3-2-2-27" text:style-name="artikel">
            <text:p text:style-name="artikel_kop_titel"><text:span text:style-name="artikel_kop_label">Artikel</text:span> <text:span text:style-name="artikel_kop_nr">23</text:span> Voorkoming en bestrijding ten onrechte ontvangen maatwerkvoorzieningen en pgb’s en misbruik en oneigenlijk gebruik van de Wmo 2015</text:p>
            <text:list text:style-name="id1-3-2-2-27-2">
              <text:list-item text:style-override="id1-3-2-2-27-2">
                <text:number>1.</text:number>
                <text:p text:style-name="al">Het college informeert de cliënt of zij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7-4">
                <text:number>3.</text:number>
                <text:p text:style-name="al">Onverminderd artikel 2.3.10 van de wet kan het college een beslissing als bedoeld in artikel 2.3.5 of 2.3.6 van de wet herzien dan wel intrekken als het college vaststelt dat:</text:p>
                <text:list text:style-name="id1-3-2-2-27-4-3">
                  <text:list-item text:style-override="id1-3-2-2-27-4-3-1">
                    <text:number>a.</text:number>
                    <text:p text:style-name="al">de cliënt onjuiste of onvolledige gegevens heeft verstrekt en de verstrekking van juiste of volledige gegevens tot een andere beslissing zou hebben geleid;</text:p>
                  </text:list-item>
                  <text:list-item text:style-override="id1-3-2-2-27-4-3-2">
                    <text:number>b.</text:number>
                    <text:p text:style-name="al">de cliënt niet langer op de maatwerkvoorziening of het persoonsgebonden budget is aangewezen;</text:p>
                  </text:list-item>
                  <text:list-item text:style-override="id1-3-2-2-27-4-3-3">
                    <text:number>c.</text:number>
                    <text:p text:style-name="al">de maatwerkvoorziening of het persoonsgebonden budget niet meer toereikend is te achten of op een lager niveau dient te worden vastgesteld;</text:p>
                  </text:list-item>
                  <text:list-item text:style-override="id1-3-2-2-27-4-3-4">
                    <text:number>d.</text:number>
                    <text:p text:style-name="al">de cliënt niet voldoet aan de maatwerkvoorziening of het persoonsgebonden budget verbonden voorwaarden, of</text:p>
                  </text:list-item>
                  <text:list-item text:style-override="id1-3-2-2-27-4-3-5">
                    <text:number>e.</text:number>
                    <text:p text:style-name="al">de cliënt de maatwerkvoorziening of het persoonsgebonden budget niet of voor een ander doel gebruikt;</text:p>
                  </text:list-item>
                  <text:list-item text:style-override="id1-3-2-2-27-4-3-6">
                    <text:number>f.</text:number>
                    <text:p text:style-name="al">de cliënt langer dan 2 maanden verblijft in een instelling als bedoeld in de Wet langdurige zorg of de Zorgverzekeringswet.</text:p>
                  </text:list-item>
                </text:list>
              </text:list-item>
              <text:list-item text:style-override="id1-3-2-2-27-5">
                <text:number>4.</text:number>
                <text:p text:style-name="al">Een beslissing tot verlening van een persoonsgebonden budget kan worden ingetrokken als dat het persoonsgebonden budget binnen 3 maanden na uitbetaling niet is aangewend voor de bekostiging van de voorziening waarvoor de verlening heeft plaatsgevonden. </text:p>
              </text:list-item>
              <text:list-item text:style-override="id1-3-2-2-2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7-7">
                <text:number>6.</text:number>
                <text:p text:style-name="al">In het geval het recht op een in eigendom of in bruikleen verstrekte voorziening is ingetrokken, kan deze voorziening worden teruggevorderd. </text:p>
              </text:list-item>
              <text:list-item text:style-override="id1-3-2-2-27-8">
                <text:number>7.</text:number>
                <text:p text:style-name="al">Het college kan een terug te vorderen bedrag verrekenen met betalingen op grond van de wet, die nog uitgekeerd moeten worden. </text:p>
              </text:list-item>
            </text:list>
          </text:section>
          <text:section text:name="artikel_id1-3-2-2-28" text:style-name="artikel">
            <text:p text:style-name="artikel_kop_titel"><text:span text:style-name="artikel_kop_label">Artikel</text:span> <text:span text:style-name="artikel_kop_nr">23a Schending inlichtingenplicht</text:span> </text:p>
            <text:list text:style-name="id1-3-2-2-28-2">
              <text:list-item text:style-override="id1-3-2-2-28-2">
                <text:number>1.</text:number>
                <text:p text:style-name="al">Bij signalen dan wel een vermoeden van schending inlichtingenplicht, conform artikel 22 lid 2 en 3 van deze verordening is de gemeentelijke toezichthouder bevoegd onderzoek te verrichten. De cliënt, de PGB budgethouder en de zorgaanbieder(s) zijn verplicht aan dit onderzoek mee te werken en alle relevante informatie ten behoeve van dit onderzoek schriftelijk en/of mondeling aan de gemeentelijke toezichthouder te verstrekken.</text:p>
              </text:list-item>
              <text:list-item text:style-override="id1-3-2-2-28-3">
                <text:number>2.</text:number>
                <text:p text:style-name="al">Het college kan bij geconstateerde schending inlichtingenplicht een besluit tot verstrekking van een individuele maatwerkvoorziening of persoonsgebonden budget geheel of gedeeltelijk intrekken en kan daarbij tevens de cliënt verplichten de individuele maatwerkvoorziening in te leveren, dan wel de cliënt de mogelijkheid bieden om de met het persoonsgebonden budget aangeschafte voorziening in te leveren.</text:p>
              </text:list-item>
              <text:list-item text:style-override="id1-3-2-2-28-4">
                <text:number>3.</text:number>
                <text:p text:style-name="al">Aanvullend op het gestelde in lid 2 kan het college bij geconstateerde opzettelijke schending van de inlichtingenplicht van de cliënt en/of van degene die daaraan zijn medewerking heeft verleend, geheel of gedeeltelijk de geldwaarde vorderen van de ten onrechte genoten individuele maatwerkvoorziening of het ten onrechte genoten persoonsgebonden budget.</text:p>
              </text:list-item>
              <text:list-item text:style-override="id1-3-2-2-28-5">
                <text:number>4.</text:number>
                <text:p text:style-name="al">Indien een beschikking voor een persoonsgebonden budget is gewijzigd of ingetrokken vanwege toerekenbaar handelen van de zorgaanbieder die ten laste van het persoonsgebonden budget formele ondersteuning levert, ontstaat een vordering op die zorgaanbieder. De vordering bedraagt het bedrag gelijk aan het door de zorgaanbieder, vanwege toerekenbaar handelen, ten laste van het persoonsgebonden budget ten onrechte ontvangen bedrag. </text:p>
              </text:list-item>
            </text:list>
          </text:section>
          <text:section text:name="artikel_id1-3-2-2-29" text:style-name="artikel">
            <text:p text:style-name="artikel_kop_titel"><text:span text:style-name="artikel_kop_label">Artikel</text:span> <text:span text:style-name="artikel_kop_nr">23b Invorderen</text:span> </text:p>
            <text:list text:style-name="id1-3-2-2-29-2">
              <text:list-item text:style-override="id1-3-2-2-29-2">
                <text:number>1.</text:number>
                <text:p text:style-name="al">De wijze van invorderen van de geldwaarde van de ten onrechte genoten individuele maat-werkvoorziening of het ten onrechte genoten persoonsgebonden budget vindt plaats conform artikel 4:92 Awb.</text:p>
              </text:list-item>
              <text:list-item text:style-override="id1-3-2-2-29-3">
                <text:number>2.</text:number>
                <text:p text:style-name="al">De vastgestelde geldwaarde zoals vastgesteld in het terugvorderings-/invorderingsbesluit geldt als een opgelegde betalingsverplichting.</text:p>
              </text:list-item>
              <text:list-item text:style-override="id1-3-2-2-29-4">
                <text:number>3.</text:number>
                <text:p text:style-name="al">De termijn waarbinnen de terugbetaling moet plaatsvinden is, conform de Awb, in principe 6 weken. Hiervan kan afgeweken worden als, op basis van een vastgestelde betalingscapaciteit conform het gestelde in de leden 4 of 5 van dit artikel, een betalingsregeling wordt getroffen.</text:p>
              </text:list-item>
              <text:list-item text:style-override="id1-3-2-2-29-5">
                <text:number>4.</text:number>
                <text:p text:style-name="al">De betalingscapaciteit in het inkomen is gelijk aan het gedeelte van het inkomen dat de beslagvrije voet overstijgt. </text:p>
              </text:list-item>
              <text:list-item text:style-override="id1-3-2-2-29-6">
                <text:number>5.</text:number>
                <text:p text:style-name="al">Elk voorstel van de cliënt/zorgaanbieder, waarbij het totaalbedrag van de vordering binnen een termijn van 36 maanden wordt betaald, wordt geaccepteerd. </text:p>
              </text:list-item>
              <text:list-item text:style-override="id1-3-2-2-29-7">
                <text:number>6.</text:number>
                <text:p text:style-name="al">Voor zover de cliënt/zorgaanbieder beschikt over vermogen (waaronder wordt verstaan alle aan de cliënt/zorgaanbieder in eigendom toebehorende roerende en onroerende zaken en vermogensrechten) dat nauw samenhangt met de ontstaansgrond van de vordering, wordt teruggevorderd ten laste van het vermogen. Voor zover dat vermogen na aftrek van alle schulden een bedrag van € 1.500,- te boven gaat.</text:p>
              </text:list-item>
              <text:list-item text:style-override="id1-3-2-2-29-8">
                <text:number>7.</text:number>
                <text:p text:style-name="al">Bij de vaststelling van de betalingsverplichting wordt rekening gehouden met de bijzondere, financiële en persoonlijke omstandigheden van de cliënt/zorgaanbieder.</text:p>
              </text:list-item>
            </text:list>
          </text:section>
          <text:section text:name="artikel_id1-3-2-2-30" text:style-name="artikel">
            <text:p text:style-name="artikel_kop_titel"><text:span text:style-name="artikel_kop_label">Artikel</text:span> <text:span text:style-name="artikel_kop_nr">23c</text:span> Opschorting betaling uit het persoonsgebonden budget</text:p>
            <text:list text:style-name="id1-3-2-2-30-2">
              <text:list-item text:style-override="id1-3-2-2-30-2">
                <text:number>1.</text:number>
                <text:p text:style-name="al">Het college kan de Sociale Verzekeringsbank (SVB) gemotiveerd verzoeken te beslissen tot een geheel of gedeeltelijk opschorting voor ten hoogste 13 weken van betalingen uit het persoonsgebonden budget (PGB) als er ten aanzien van een cliënt een ernstig vermoeden is gerezen dat er sprake is van een omstandigheid als bedoeld in artikel 2.3.10, eerste lid sub, a, d, of e van de wet. </text:p>
              </text:list-item>
              <text:list-item text:style-override="id1-3-2-2-30-3">
                <text:number>2.</text:number>
                <text:p text:style-name="al">Indien de cliënt langer dan 3 maanden verblijft in een instelling als bedoeld in de Wet langdurige zorg of de Zorgverzekeringswet kan het college de SVB gemotiveerd verzoeken te beslissen tot een gehele of gedeeltelijke opschorting van betalingen uit het PGB voor de duur van de opname.</text:p>
              </text:list-item>
              <text:list-item text:style-override="id1-3-2-2-30-4">
                <text:number>3.</text:number>
                <text:p text:style-name="al">Het college stelt de cliënt aan wie een PGB is verstrekt schriftelijk op de hoogte van het verzoek zoals genoemd in de leden 1 en 2 van dit artikel. </text:p>
              </text:list-item>
            </text:list>
          </text:section>
          <text:section text:name="artikel_id1-3-2-2-31" text:style-name="artikel">
            <text:p text:style-name="artikel_kop_titel"><text:span text:style-name="artikel_kop_label">Artikel</text:span> <text:span text:style-name="artikel_kop_nr">24</text:span> Algemene bepaling beschermd wonen en opvang</text:p>
            <text:p text:style-name="al">De bepalingen 24a t/m 24f gelden uitsluitend voor beschermd wonen en opvang.</text:p>
          </text:section>
          <text:section text:name="artikel_id1-3-2-2-32" text:style-name="artikel">
            <text:p text:style-name="artikel_kop_titel"><text:span text:style-name="artikel_kop_label">Artikel</text:span> <text:span text:style-name="artikel_kop_nr">24a</text:span> begripsomschrijvingen </text:p>
            <text:list text:style-name="id1-3-2-2-32-2">
              <text:list-item text:style-override="id1-3-2-2-32-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32-3">
                <text:number>2.</text:number>
                <text:p text:style-name="al">Informele ondersteuning is niet-professionele hulp die niet wordt verleend in het kader van een hulpverlenend beroep.</text:p>
              </text:list-item>
            </text:list>
          </text:section>
          <text:section text:name="artikel_id1-3-2-2-33" text:style-name="artikel">
            <text:p text:style-name="artikel_kop_titel"><text:span text:style-name="artikel_kop_label">Artikel</text:span> <text:span text:style-name="artikel_kop_nr">24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34" text:style-name="artikel">
            <text:p text:style-name="artikel_kop_titel"><text:span text:style-name="artikel_kop_label">Artikel</text:span> <text:span text:style-name="artikel_kop_nr">24c</text:span> Maatwerkvoorziening opvang </text:p>
            <text:list text:style-name="id1-3-2-2-34-2">
              <text:list-item text:style-override="id1-3-2-2-34-2">
                <text:number>1.</text:number>
                <text:p text:style-name="al">Een cliënt kan in aanmerking komen voor maatschappelijke opvang als hij</text:p>
                <text:list text:style-name="id1-3-2-2-34-2-3">
                  <text:list-item text:style-override="id1-3-2-2-34-2-3-1">
                    <text:number>a.</text:number>
                    <text:p text:style-name="al">feitelijk of residentieel dakloos is, en</text:p>
                  </text:list-item>
                  <text:list-item text:style-override="id1-3-2-2-34-2-3-2">
                    <text:number>b.</text:number>
                    <text:p text:style-name="al">niet in staat is zich op eigen kracht in de samenleving te handhaven, en</text:p>
                  </text:list-item>
                  <text:list-item text:style-override="id1-3-2-2-34-2-3-3">
                    <text:number>c.</text:number>
                    <text:p text:style-name="al">niet beschikt over alternatieven die de situatie van feitelijke of residentiële dakloosheid op kunnen heffen.</text:p>
                  </text:list-item>
                </text:list>
              </text:list-item>
              <text:list-item text:style-override="id1-3-2-2-34-3">
                <text:number>2.</text:number>
                <text:p text:style-name="al">Een slachtoffer van huiselijk geweld kan in aanmerking komen voor opvang als deze</text:p>
                <text:list text:style-name="id1-3-2-2-34-3-3">
                  <text:list-item text:style-override="id1-3-2-2-34-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4-3-3-2">
                    <text:number>b.</text:number>
                    <text:p text:style-name="al">18 jaar of ouder is, al dan niet met kinderen, en</text:p>
                  </text:list-item>
                  <text:list-item text:style-override="id1-3-2-2-34-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4-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 </text:p>
              </text:list-item>
            </text:list>
          </text:section>
          <text:section text:name="artikel_id1-3-2-2-35" text:style-name="artikel">
            <text:p text:style-name="artikel_kop_titel"><text:span text:style-name="artikel_kop_label">Artikel</text:span> <text:span text:style-name="artikel_kop_nr">24d</text:span> Beschermd wonen</text:p>
            <text:p text:style-name="al">Een cliënt kan in aanmerking komen voor beschermd wonen als</text:p>
            <text:list text:style-name="id1-3-2-2-35-3">
              <text:list-item text:style-override="id1-3-2-2-35-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35-3-2">
                <text:number>b.</text:number>
                <text:p text:style-name="al">een psychische of psychosociale problemen heeft, en</text:p>
              </text:list-item>
              <text:list-item text:style-override="id1-3-2-2-35-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36" text:style-name="artikel">
            <text:p text:style-name="artikel_kop_titel"><text:span text:style-name="artikel_kop_label">Artikel</text:span> <text:span text:style-name="artikel_kop_nr">24e</text:span> Regels voor Pgb opvang en beschermd wonen</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6-4">
                <text:number>3.</text:number>
                <text:p text:style-name="al">De hoogte van een pgb:</text:p>
                <text:list text:style-name="id1-3-2-2-36-4-3">
                  <text:list-item text:style-override="id1-3-2-2-36-4-3-1">
                    <text:number>a.</text:number>
                    <text:p text:style-name="al">wordt vastgesteld aan de hand van een door de cliënt opgesteld plan over hoe hij het pgb gaat besteden;</text:p>
                    <text:p text:style-name="al">Welke diensten, hulpmiddelen, woningaanpassingen en andere maatregelen die tot de maatwerkvoorziening behoren de cliënt van het budget wil betrekken;</text:p>
                    <text:p text:style-name="al">indien van toepassing, welke hiervan de cliënt wil betrekken van een persoon die behoort tot het sociale netwerk en;</text:p>
                    <text:p text:style-name="al">welke doelen en resultaten ten behoeve van het bevorderen van de participatie en zelfredzaamheid, dan wel beschermd wonen of opvang worden nagestreefd en de termijn waarbinnen deze worden behaald;</text:p>
                  </text:list-item>
                  <text:list-item text:style-override="id1-3-2-2-3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4-3-3">
                    <text:number>c.</text:number>
                    <text:p text:style-name="al">bedraagt niet meer dan de kostprijs van de in de betreffende situatie goedkoopst adequate in de gemeente beschikbare maatwerkvoorziening in natura.</text:p>
                  </text:list-item>
                </text:list>
              </text:list-item>
              <text:list-item text:style-override="id1-3-2-2-36-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6-6">
                <text:number>5.</text:number>
                <text:p text:style-name="al">Een cliënt aan wie een pgb wordt verstrekt kan diensten, hulpmiddelen, woningaanpassingen en andere maatregelen betrekken van een persoon die behoort tot het sociale netwerk als: </text:p>
                <text:list text:style-name="id1-3-2-2-36-6-3">
                  <text:list-item text:style-override="id1-3-2-2-36-6-3-1">
                    <text:number>a.</text:number>
                    <text:p text:style-name="al">deze persoon hiervoor een tarief hanteert dat niet hoger is dan het bij de uitvoering van de Wet langdurige zorg gangbare tarief voor informele hulpverleners, </text:p>
                  </text:list-item>
                  <text:list-item text:style-override="id1-3-2-2-36-6-3-2">
                    <text:number>b.</text:number>
                    <text:p text:style-name="al">tussenpersonen of belangenbehartigers niet uit het pgb worden betaald </text:p>
                  </text:list-item>
                  <text:list-item text:style-override="id1-3-2-2-36-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6-7">
                <text:number>6.</text:number>
                <text:list text:style-name="id1-3-2-2-36-7-2">
                  <text:list-item text:style-override="id1-3-2-2-36-7-2-1">
                    <text:number>a.</text:number>
                    <text:p text:style-name="al">De hoogte van een Pgb voor:</text:p>
                    <text:p text:style-name="al">beschermd wonen (formeel en zelfstandige zonder personeel (ZZP)) bedraagt op de onderdelen ‘verblijf accommodatie met toezicht op afroep of 24 uurstoezicht’ 100% van het inkooptarief Zorg in Natura (ZIN) per etmaal indien de zorg/ondersteuning wordt ingekocht bij een instelling die wat betreft aard en kwaliteit vergelijkbaar is met een gecontracteerde instelling;</text:p>
                    <text:list text:style-name="id1-3-2-2-36-7-2-1-4">
                      <text:list-item text:style-override="id1-3-2-2-36-7-2-1-4-1">
                        <text:number>-</text:number>
                        <text:p text:style-name="al">in het geval in de bovengenoemde situatie geen huur wordt betaald door de cliënt, kan overeenkomstig de situatie van zorg in natura, de wooncomponent worden verstrekt. </text:p>
                      </text:list-item>
                      <text:list-item text:style-override="id1-3-2-2-36-7-2-1-4-2">
                        <text:number>-</text:number>
                        <text:p text:style-name="al">op de onderdelen Woonbegeleiding complex (intra- en extramuraal) per uur bedraagt 100% van het inkooptarief ZIN per uur en bij inkoop via ZZP maximaal 85%</text:p>
                      </text:list-item>
                      <text:list-item text:style-override="id1-3-2-2-36-7-2-1-4-3">
                        <text:number>-</text:number>
                        <text:p text:style-name="al">op het onderdeel ‘Thuis plus’ per etmaal bedraagt indien de zorg/ondersteuning wordt ingekocht bij een instelling die wat betreft aard en kwaliteit vergelijkbaar is met een gecontracteerde instelling 100% en ingeval van inkoop via ZZP’er maximaal 85% van het inkooptarief ZIN; </text:p>
                      </text:list-item>
                      <text:list-item text:style-override="id1-3-2-2-36-7-2-1-4-4">
                        <text:number>-</text:number>
                        <text:p text:style-name="al">op het onderdeel Activering en participatie bedraagt 100% van het inkooptarief ZIN per dagdeel en kan, indien noodzakelijk, een door het college vast te stellen adequaat tarief voor vervoer worden gehanteerd;</text:p>
                      </text:list-item>
                      <text:list-item text:style-override="id1-3-2-2-36-7-2-1-4-5">
                        <text:number>-</text:number>
                        <text:p text:style-name="al">het PGB-tarief op de onderdelen beschermd wonen wordt jaarlijks per 1 januari geïndexeerd op basis van de dan geldende ZIN tarieven.</text:p>
                      </text:list-item>
                    </text:list>
                  </text:list-item>
                  <text:list-item text:style-override="id1-3-2-2-36-7-2-2">
                    <text:number>b.</text:number>
                    <text:p text:style-name="al">De hoogte van een Pgb voor: </text:p>
                    <text:p text:style-name="al">beschermd wonen ingeval verblijf en inwoning vindt plaats bij een instelling die de wooncomponent in rekening brengt is 100% van het Zorg in natura tarief;</text:p>
                  </text:list-item>
                  <text:list-item text:style-override="id1-3-2-2-36-7-2-3">
                    <text:number>c.</text:number>
                    <text:p text:style-name="al">De hoogte van een Pgb voor:</text:p>
                    <text:p text:style-name="al">beschermd wonen (informeel) is modulair samengesteld en opgebouwd uit de volgende onderdelen: toezicht, begeleiding, persoonlijke verzorging, verpleging en dagbesteding en vakantie/respijtzorg. Dagbesteding kan niet informeel worden geleverd. Het pgb-tarief voor het onderdeel 24-uurs toezicht is gelijk aan één wettelijk minimum(uur)loon per dag;</text:p>
                  </text:list-item>
                  <text:list-item text:style-override="id1-3-2-2-36-7-2-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6-7-2-5">
                    <text:number>e.</text:number>
                    <text:p text:style-name="al">Naast de informele ondersteuning voor de onderdelen onder a. genoemd kan ook professionele ondersteuning worden ingekocht.</text:p>
                  </text:list-item>
                </text:list>
              </text:list-item>
              <text:list-item text:style-override="id1-3-2-2-36-8">
                <text:number>7.</text:number>
                <text:p text:style-name="al">Het college kan bij nadere regels verdere invulling geven aan het bepaalde in het voorgaande lid;</text:p>
              </text:list-item>
            </text:list>
          </text:section>
          <text:section text:name="artikel_id1-3-2-2-37" text:style-name="artikel">
            <text:p text:style-name="artikel_kop_titel"><text:span text:style-name="artikel_kop_label">Artikel</text:span> <text:span text:style-name="artikel_kop_nr">24f</text:span> Bijdrage verblijf beschermd wonen</text:p>
            <text:list text:style-name="id1-3-2-2-37-2">
              <text:list-item text:style-override="id1-3-2-2-37-2">
                <text:number>1.</text:number>
                <text:p text:style-name="al">Een cliënt is voor verblijf in beschermd wonen een bijdrage verschuldigd.</text:p>
              </text:list-item>
              <text:list-item text:style-override="id1-3-2-2-37-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7-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38" text:style-name="artikel">
            <text:p text:style-name="artikel_kop_titel"><text:span text:style-name="artikel_kop_label">Artikel</text:span> <text:span text:style-name="artikel_kop_nr">24g</text:span> Bijdrage verblijf in opvang </text:p>
            <text:list text:style-name="id1-3-2-2-38-2">
              <text:list-item text:style-override="id1-3-2-2-38-2">
                <text:number>1.</text:number>
                <text:p text:style-name="al">Een cliënt is voor verblijf in opvang een bijdrage verschuldigd.</text:p>
              </text:list-item>
              <text:list-item text:style-override="id1-3-2-2-38-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8-4">
                <text:number>3.</text:number>
                <text:p text:style-name="al">Onder de kostprijs van maatschappelijke opvang wordt de prijs verstaan waarvoor de gemeente opvang voor een cliënt heeft ingekocht.</text:p>
              </text:list-item>
              <text:list-item text:style-override="id1-3-2-2-38-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8-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8-7">
                <text:number>6.</text:number>
                <text:p text:style-name="al">Afwezigheid uit de opvang, anders dan in verband met beëindiging van de opvang, wordt voor de verschuldigdheid van de bijdrage buiten beschouwing gelaten.</text:p>
              </text:list-item>
              <text:list-item text:style-override="id1-3-2-2-38-8">
                <text:number>7.</text:number>
                <text:p text:style-name="al">Een cliënt is geen bijdrage verschuldigd, indien hij een vergoeding voor huisvesting betaalt aan een instelling.</text:p>
              </text:list-item>
              <text:list-item text:style-override="id1-3-2-2-38-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8-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8-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8-12">
                <text:number>11.</text:number>
                <text:p text:style-name="al">Het college stelt de bijdrage voor opvang vast.</text:p>
              </text:list-item>
              <text:list-item text:style-override="id1-3-2-2-38-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39" text:style-name="artikel">
            <text:p text:style-name="artikel_kop_titel"><text:span text:style-name="artikel_kop_label">Artikel</text:span> <text:span text:style-name="artikel_kop_nr">25</text:span> Afstemming met gezondheidszorg</text:p>
            <text:list text:style-name="id1-3-2-2-39-2">
              <text:list-item text:style-override="id1-3-2-2-39-2">
                <text:number>1.</text:number>
                <text:p text:style-name="al">Het college maakt zoveel mogelijk afspraken met zorgverzekeraars en het Centrum Indicatiestelling Zorg (CIZ) om te komen tot een integrale dienstverlening en te voorkomen dat clienten tussen wal en schip vallen wanneer er discussie is over het wettelijk kader.</text:p>
              </text:list-item>
              <text:list-item text:style-override="id1-3-2-2-39-3">
                <text:number>2.</text:number>
                <text:p text:style-name="al">Als de cliënt dit wenst zorgt het college ervoor dat de cliënt ondersteund wordt richting het CIZ als er gegronde redenen zijn om aan te nemen dat de cliënt in aanmerking kan komen voor zorg op grond van de Wet langdurige zorg (WLZ).</text:p>
              </text:list-item>
            </text:list>
          </text:section>
          <text:section text:name="artikel_id1-3-2-2-40" text:style-name="artikel">
            <text:p text:style-name="artikel_kop_titel"><text:span text:style-name="artikel_kop_label">Artikel</text:span> <text:span text:style-name="artikel_kop_nr">26</text:span> Afstemming met Veilig Thuis</text:p>
            <text:p text:style-name="al">Het college maakt, indien nodig, afspraken met Veilig Thuis over de toegang naar algemene en maatwerkvoorzieningen. </text:p>
          </text:section>
          <text:section text:name="artikel_id1-3-2-2-41" text:style-name="artikel">
            <text:p text:style-name="artikel_kop_titel"><text:span text:style-name="artikel_kop_label">Artikel</text:span> <text:span text:style-name="artikel_kop_nr">27</text:span> Afstemming met jeugdhulp</text:p>
            <text:list text:style-name="id1-3-2-2-41-2">
              <text:list-item text:style-override="id1-3-2-2-41-2">
                <text:number>1.</text:number>
                <text:p text:style-name="al">Het college zorgt voor een goede afstemming tussen voorzieningen op grond van deze verordening en voorzieningen voor jeugdigen of ouders op grond van de Jeugdwet.</text:p>
              </text:list-item>
              <text:list-item text:style-override="id1-3-2-2-41-3">
                <text:number>2.</text:number>
                <text:p text:style-name="al">Het college zorgt voor continuïteit van ondersteuning onder zijn verantwoordelijkheid wanneer de jeugdige de leeftijd van 18 jaar bereikt. </text:p>
              </text:list-item>
            </text:list>
          </text:section>
          <text:section text:name="artikel_id1-3-2-2-42" text:style-name="artikel">
            <text:p text:style-name="artikel_kop_titel"><text:span text:style-name="artikel_kop_label">Artikel</text:span> <text:span text:style-name="artikel_kop_nr">28</text:span> Afstemming met voorzieningen werk en inkomen</text:p>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 </text:p>
          </text:section>
          <text:section text:name="artikel_id1-3-2-2-43" text:style-name="artikel">
            <text:p text:style-name="artikel_kop_titel"><text:span text:style-name="artikel_kop_label">Artikel</text:span> <text:span text:style-name="artikel_kop_nr">29</text:span> Klachtenregeling</text:p>
            <text:list text:style-name="id1-3-2-2-43-2">
              <text:list-item text:style-override="id1-3-2-2-43-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43-3">
                <text:number>2.</text:number>
                <text:p text:style-name="al">Gecontracteerde aanbieders stellen een regeling vast voor de afhandeling van klachten van cliënten ten aanzien van alle door hen verstrekte of te verstrekken voorzieningen.</text:p>
              </text:list-item>
              <text:list-item text:style-override="id1-3-2-2-43-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section>
          <text:section text:name="artikel_id1-3-2-2-44" text:style-name="artikel">
            <text:p text:style-name="artikel_kop_titel"><text:span text:style-name="artikel_kop_label">Artikel</text:span> <text:span text:style-name="artikel_kop_nr">30</text:span> Medezeggenschap bij aanbieders</text:p>
            <text:list text:style-name="id1-3-2-2-44-2">
              <text:list-item text:style-override="id1-3-2-2-44-2">
                <text:number>1.</text:number>
                <text:p text:style-name="al">Gecontracteerde aanbieders stellen in beginsel een regeling vast voor de medezeggenschap van cliënten over voorgenomen besluiten van de aanbieder welke voor de gebruikers van belang zijn ten aanzien van alle door hen verstrekte of te verstrekken voorzieningen. </text:p>
              </text:list-item>
              <text:list-item text:style-override="id1-3-2-2-44-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section>
          <text:section text:name="artikel_id1-3-2-2-45" text:style-name="artikel">
            <text:p text:style-name="artikel_kop_titel"><text:span text:style-name="artikel_kop_label">Artikel</text:span> <text:span text:style-name="artikel_kop_nr">31</text:span> Betrekken van ingezetenen bij het beleid</text:p>
            <text:list text:style-name="id1-3-2-2-45-2">
              <text:list-item text:style-override="id1-3-2-2-45-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4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45-5">
                <text:number>4.</text:number>
                <text:p text:style-name="al">Het college stelt nadere regels vast ter uitvoering van het tweede en derde lid. </text:p>
              </text:list-item>
            </text:list>
          </text:section>
          <text:section text:name="artikel_id1-3-2-2-46" text:style-name="artikel">
            <text:p text:style-name="artikel_kop_titel"><text:span text:style-name="artikel_kop_label">Artikel</text:span> <text:span text:style-name="artikel_kop_nr">32</text:span> Privacy</text:p>
            <text:list text:style-name="id1-3-2-2-46-2">
              <text:list-item text:style-override="id1-3-2-2-46-2">
                <text:number>1.</text:number>
                <text:p text:style-name="al">Het college informeert actief de cliënt over zijn privacy rechten en de gegevensverwerkingen die in het kader van de ondersteuning plaats vinden.</text:p>
              </text:list-item>
              <text:list-item text:style-override="id1-3-2-2-46-3">
                <text:number>2.</text:number>
                <text:p text:style-name="al">Het college is, bij de verwerking van persoonsgegevens, gehouden aan de wettelijke bepalingen in de Wmo, de daaruit afgeleide regelgeving, de Awb, de Algemene Verordening Gegevensbescherming (AVG) en aanvullende wetgeving omtrent gegevensverwerking.</text:p>
              </text:list-item>
              <text:list-item text:style-override="id1-3-2-2-46-4">
                <text:number>3.</text:number>
                <text:p text:style-name="al">Indien erdoor of aan het college een overdracht plaatsvindt ten behoeve van onderzoek naar of het bieden van passende ondersteuning aan de cliënt, verstrekt de betrokken professional – met toestemming van de cliënt – de informatie die nodig is voor de beoordeling hiervan.</text:p>
              </text:list-item>
              <text:list-item text:style-override="id1-3-2-2-46-5">
                <text:number>4.</text:number>
                <text:p text:style-name="al">Binnentreden van de woning geschiedt niet zonder toestemming van de cliënt/bewoner, tenzij in het kader van ondersteuning binnentreden zonderinstemming noodzakelijk is omdat er acuut levensgevaar dreigt voor de cliënt en/of een ander dan wel er een aanzienlijk risico is op ernstig lichamelijk letsel, ernstige psychische, materiële, immateriële of financiële schade, ernstige verwaarlozing of maatschappelijke teloorgang, of ernstig in zijn ontwikkeling te worden geschaad, dan wel de algemene veiligheid van personen of goederen in gevaar is. </text:p>
              </text:list-item>
            </text:list>
          </text:section>
          <text:section text:name="artikel_id1-3-2-2-47" text:style-name="artikel">
            <text:p text:style-name="artikel_kop_titel"><text:span text:style-name="artikel_kop_label">Artikel</text:span> <text:span text:style-name="artikel_kop_nr">33</text:span> Nadere regels en hardheidsclausule </text:p>
            <text:list text:style-name="id1-3-2-2-47-2">
              <text:list-item text:style-override="id1-3-2-2-47-2">
                <text:number>1.</text:number>
                <text:p text:style-name="al">In gevallen, de uitvoering van deze verordening betreffend, waarin deze verordening niet voorziet, beslist het college.</text:p>
              </text:list-item>
              <text:list-item text:style-override="id1-3-2-2-47-3">
                <text:number>2.</text:number>
                <text:p text:style-name="al">Het college kan nadere regels stellen over de uitvoering van deze verordening.</text:p>
              </text:list-item>
              <text:list-item text:style-override="id1-3-2-2-47-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48" text:style-name="artikel">
            <text:p text:style-name="artikel_kop_titel"><text:span text:style-name="artikel_kop_label">Artikel</text:span> <text:span text:style-name="artikel_kop_nr">34</text:span> Overgangsrecht</text:p>
            <text:list text:style-name="id1-3-2-2-48-2">
              <text:list-item text:style-override="id1-3-2-2-48-2">
                <text:number>1.</text:number>
                <text:p text:style-name="al">Een cliënt houdt recht op een lopende voorziening verstrekt dat op grond van de Verordening maatschappelijke ondersteuning gemeente Westerkwartier 2020 is genomen. </text:p>
              </text:list-item>
              <text:list-item text:style-override="id1-3-2-2-48-3">
                <text:number>2.</text:number>
                <text:p text:style-name="al">Aanvragen die zijn ingediend op grond van de in het eerste lid genoemde verordening en waarop nog niet is beslist bij het inwerking treden van deze verordening, worden afgehandeld krachtens deze verordening.</text:p>
              </text:list-item>
              <text:list-item text:style-override="id1-3-2-2-48-4">
                <text:number>3.</text:number>
                <text:p text:style-name="al">Op bezwaarschriften tegen een besluit genomen op grond van de in eerste lid genoemde verordening wordt beslist met inachtneming van die verordening. </text:p>
              </text:list-item>
              <text:list-item text:style-override="id1-3-2-2-48-5">
                <text:number>4.</text:number>
                <text:p text:style-name="al">Van het gestelde in de leden twee en drie kan ten gunste van de cliënt worden afgeweken. </text:p>
              </text:list-item>
            </text:list>
          </text:section>
          <text:section text:name="artikel_id1-3-2-2-49" text:style-name="artikel">
            <text:p text:style-name="artikel_kop_titel"><text:span text:style-name="artikel_kop_label">Artikel</text:span> <text:span text:style-name="artikel_kop_nr">35</text:span> Inwerkingtreding en citeertitel</text:p>
            <text:list text:style-name="id1-3-2-2-49-2">
              <text:list-item text:style-override="id1-3-2-2-49-2">
                <text:number>1.</text:number>
                <text:p text:style-name="al">Deze verordening treedt inwerking de dag na bekendmaking.</text:p>
              </text:list-item>
              <text:list-item text:style-override="id1-3-2-2-49-3">
                <text:number>2.</text:number>
                <text:p text:style-name="al">Deze verordening kan worden aangehaald als: Verordening maatschappelijke ondersteuning gemeente Westerkwartier 2024. </text:p>
              </text:list-item>
              <text:list-item text:style-override="id1-3-2-2-49-4">
                <text:number>3.</text:number>
                <text:p text:style-name="al">Gelijktijdig met het in werking treden van deze verordening wordt de volgende verordening ingetrokken en vervallen verklaard:</text:p>
                <text:list text:style-name="id1-3-2-2-49-4-3">
                  <text:list-item text:style-override="id1-3-2-2-49-4-3-1">
                    <text:number>a.</text:number>
                    <text:p text:style-name="al">de Verordening maatschappelijke ondersteuning gemeente Westerkwartier 2020.</text:p>
                  </text:list-item>
                </text:list>
              </text:list-item>
            </text:list>
          </text:section>
        </text:section>
        <text:section text:name="regeling-sluiting_id1-3-2-3" text:style-name="regeling-sluiting">
          <text:section text:name="ondertekening_id1-3-2-3-1">
            <text:p><text:span text:style-name="functie">Aldus vastgesteld in de openbare raadsvergadering van de raad van de gemeente Westerkwartier d.d. 12 maart 2024</text:span></text:p>
            <text:p><text:span text:style-name="functie"/></text:p>
          </text:section>
          <text:section text:name="ondertekening_id1-3-2-3-2">
            <text:p><text:span text:style-name="functie"/></text:p>
            <text:p><text:span text:style-name="functie">A. van der Tuuk, voorzitter </text:span></text:p>
            <text:p><text:span text:style-name="functie"/></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20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gemeente Westerkwartier 2024</meta:user-defined>
    <dc:language>nl</dc:language>
    <meta:user-defined meta:name="OVERHEIDop.locatietype/OVERHEIDop.gebiedsmarkering">Gemeente</meta:user-defined>
    <meta:user-defined meta:name="DC.title">Verordening maatschappelijke ondersteuning gemeente Westerkwartier 2024</meta:user-defined>
    <meta:user-defined meta:name="DCTERMS.W3CDTF/DCTERMS.available">2024-06-28</meta:user-defined>
    <meta:user-defined meta:name="DCTERMS.W3CDTF/OVERHEIDop.jaargang">2024</meta:user-defined>
    <meta:user-defined meta:name="OVERHEIDop.publicationIssue">282207</meta:user-defined>
    <meta:user-defined meta:name="OVERHEIDop.betreftRegeling">CVDR721615_1</meta:user-defined>
    <meta:user-defined meta:name="xs:date/OVERHEIDop.startdatum">2024-06-29</meta:user-defined>
    <meta:user-defined meta:name="OVERHEIDop.GmbID/DC.identifier">gmb-2024-282207</meta:user-defined>
    <meta:user-defined meta:name="OVERHEIDop.versieInformatie"/>
  </office:meta>
</office:document-meta>
</file>