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voornemen tot verkoop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Zaaknummer: Z24-001125 </text:p>
            <text:p text:style-name="al">Documentnummer: ZD24037929 </text:p>
            <text:p text:style-name="al"/>
            <text:p text:style-name="al">Als gevolg van het arrest van de Hoge Raad van 26 november 2021 (Didam) moeten overheidslichamen, gelet op het gelijkheidsbeginsel en transparantiebeginsel, vooraf kennisgeven van het voornemen om onderhands een overeenkomst aan te gaan waarbij sprake is van de verkoop/uitgifte van onroerende zaken en/of zakelijke rechten. </text:p>
            <text:p text:style-name="al"/>
            <text:p text:style-name="al">De gemeente Zundert is voornemens een koopovereenkomst te sluiten met Enexis Netbeheer B.V. voor verkoop van een stuk grond ten behoeve van het plaatsen van een netstation gelegen nabij Klein Zundertseweg 60. </text:p>
            <text:p text:style-name="al"/>
            <text:p text:style-name="al">Als enige netbeheerder van het stroomnetwerk in de gemeente Zundert, is Enexis Netbeheer B.V. de enige serieuze gegadigde. Gelet op het voorgaande is de gemeente van oordeel dat er op grond van objectieve, redelijke en toetsbare criteria slechts één serieuze gegadigde in aanmerking komt voor het aangaan van de koopovereenkomst voor de voornoemde locatie in Klein Zundert en de uitgifte kan plaatsvinden zonder bredere selectieprocedure. Ten overvloede wordt erop gewezen dat de gemeente daarbij een ruime mate van beleidsvrijheid toekomt.</text:p>
            <text:p text:style-name="al"/>
            <text:p text:style-name="al">Als u hier vragen of opmerkingen over heeft, dan kunt u binnen 20 werkdagen een e-mail zenden aan gemeente@zundert.nl o.v.v. verkoop van grond ten behoeve van een netstation in Klein Zundert. Na deze datum zal de gemeente uitvoering geven aan haar voornemen tot het aangaan van een koopovereenkom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219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9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9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Zundert</meta:user-defined>
    <meta:user-defined meta:name="OVERHEID.Informatietype/DC.type">officiële publicatie</meta:user-defined>
    <meta:user-defined meta:name="OVERHEIDop.Rubriek/DC.type">overige overheidsinformatie</meta:user-defined>
    <meta:user-defined meta:name="OVERHEID.Gemeente/OVERHEID.authority">Zundert</meta:user-defined>
    <meta:user-defined meta:name="OVERHEID.Gemeente/DCTERMS.publisher">Zunder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verkoop grond</meta:user-defined>
    <meta:user-defined meta:name="DCTERMS.W3CDTF/DCTERMS.available">2024-06-28</meta:user-defined>
    <meta:user-defined meta:name="DCTERMS.W3CDTF/OVERHEIDop.jaargang">2024</meta:user-defined>
    <meta:user-defined meta:name="OVERHEIDop.publicationIssue">282199</meta:user-defined>
    <meta:user-defined meta:name="OVERHEIDop.GmbID/DC.identifier">gmb-2024-282199</meta:user-defined>
    <meta:user-defined meta:name="OVERHEIDop.versieInformatie"/>
  </office:meta>
</office:document-meta>
</file>