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(nabij nummer18) - Evenementen/activiteiten Randprogramma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t/m 25 augustus 2024</text:p>
            <text:p text:style-name="common-al">Locatie: Markt (nabij nummer 18) ‘s-Hertogenbosch</text:p>
            <text:p text:style-name="common-al">Activiteit: Randprogramma Kermis, plaatsen podium, toiletvoorziening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jul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(nabij nummer18) - Evenementen/activiteiten Randprogramma Kermis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98</meta:user-defined>
    <meta:user-defined meta:name="OVERHEIDop.GmbID/DC.identifier">gmb-2024-282198</meta:user-defined>
    <meta:user-defined meta:name="OVERHEIDop.versieInformatie"/>
  </office:meta>
</office:document-meta>
</file>