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genomen verkoop van drie percelen gelegen aan het Vogelplein te ‘s-Hertogenbosch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De gemeente ’s-Hertogenbosch geeft hierbij kennis van haar voornemen om twee gedeeltelijke percelen en één geheel perceel, gelegen aan het Vogelplein te ‘s-Hertogenbosch (kadastraal bekend als ’s-Hertogenbosch, sectie O, nummer 7985 gedeeltelijk en ’s-Hertogenbosch, sectie A, nummers 1062 en 1221 gedeeltelijk) te verkopen aan Moerasdraak B.V.. </text:p>
            <text:p text:style-name="al"/>
            <text:p text:style-name="al">Voor verdere informatie over deze voorgenomen verkoop: zie <text:a xlink:href="https://www.s-hertogenbosch.nl/inwoner/bouwen-en-wonen/uitgifte-van-grond" xlink:type="simple">https://www.s-hertogenbosch.nl/inwoner/bouwen-en-wonen/uitgifte-van-grond</text:a>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82197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197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197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22/xml/MC-DRP-OverigeInformatie-Web-CB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Voorgenomen verkoop van drie percelen gelegen aan het Vogelplein te ‘s-Hertogenbosch</meta:user-defined>
    <meta:user-defined meta:name="DCTERMS.W3CDTF/DCTERMS.available">2024-06-28</meta:user-defined>
    <meta:user-defined meta:name="DCTERMS.W3CDTF/OVERHEIDop.jaargang">2024</meta:user-defined>
    <meta:user-defined meta:name="OVERHEIDop.publicationIssue">282197</meta:user-defined>
    <meta:user-defined meta:name="OVERHEIDop.GmbID/DC.identifier">gmb-2024-282197</meta:user-defined>
    <meta:user-defined meta:name="OVERHEIDop.versieInformatie"/>
  </office:meta>
</office:document-meta>
</file>