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herstellen van de achtergevel aan Berkelsingel 1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herstellen van de achtergevel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Berkelsingel 11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6-06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08111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219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9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9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08111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herstellen van de achtergevel aan Berkelsingel 11 in Zutph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96</meta:user-defined>
    <meta:user-defined meta:name="OVERHEIDop.GmbID/DC.identifier">gmb-2024-282196</meta:user-defined>
    <meta:user-defined meta:name="OVERHEIDop.versieInformatie"/>
  </office:meta>
</office:document-meta>
</file>