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letplein 40, 5044J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aletplein 40, 5044JC Tilburg</text:span>
          </text:p>
            <text:p text:style-name="common-al">De gemeente Tilburg heeft een aanvraag voor een Omgevingsvergunning (art. 5.8 Omgevingswet) ontvangen. De vergunning is aangevraagd voor een plaatsen van hijskraan en vrachtwagen in publiek toegankelijke ruimte op locatie Paletplein 40, 5044JC Tilburg. De aanvraag is geregistreerd onder zaaknummer Z2024-00004379.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juni 2024. De gemeente neemt daarover waarschijnlijk 20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c639ded0-3392-11ef-a33d-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219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9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9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379</meta:user-defined>
    <meta:user-defined meta:name="DCTERMS.abstract">Z2024-00004379 - plaatsen van hijskraan en vrachtwagen in publiek toegankelijke ruimte</meta:user-defined>
    <dc:language>nl</dc:language>
    <meta:user-defined meta:name="OVERHEIDop.locatietype/OVERHEIDop.gebiedsmarkering">Vlak</meta:user-defined>
    <meta:user-defined meta:name="DC.title">Aanvraag omgevingsvergunning, Paletplein 40, 5044JC Tilburg</meta:user-defined>
    <meta:user-defined meta:name="DCTERMS.W3CDTF/DCTERMS.available">2024-06-28</meta:user-defined>
    <meta:user-defined meta:name="DCTERMS.W3CDTF/OVERHEIDop.jaargang">2024</meta:user-defined>
    <meta:user-defined meta:name="OVERHEIDop.publicationIssue">282195</meta:user-defined>
    <meta:user-defined meta:name="OVERHEIDop.GmbID/DC.identifier">gmb-2024-282195</meta:user-defined>
    <meta:user-defined meta:name="OVERHEIDop.versieInformatie"/>
  </office:meta>
</office:document-meta>
</file>