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Aalsmeerderweg 249 D-E, Aalsmeer - A &amp;amp; S Holding B.V. - het in gebruik nemen van een loods voor de opslag van wand- en vloertegels voor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>De melding betreft het in gebruik nemen van een loods voor de opslag van wand- en vloertegels voor detailhandel. Melder: A&amp;amp;S Holding B.V. Ontvangstdatum melding: 31-10-2023 Zaaknummer: 12368167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7765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219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9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9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44/xml/MC-DRP-OverigeInformatie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Decentraal/OVERHEID.category">Natuur en milieu | Organisatie en beleid</meta:user-defined>
    <meta:user-defined meta:name="OVERHEIDop.referentienummer">1377659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Activiteitenbesluit - Aalsmeerderweg 249 D-E, Aalsmeer - A &amp;amp; S Holding B.V. - het in gebruik nemen van een loods voor de opslag van wand- en vloertegels voor detailhandel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192</meta:user-defined>
    <meta:user-defined meta:name="OVERHEIDop.GmbID/DC.identifier">gmb-2024-282192</meta:user-defined>
    <meta:user-defined meta:name="OVERHEIDop.versieInformatie"/>
  </office:meta>
</office:document-meta>
</file>