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vitaliseren van het bos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, Verzoeklocatie 202406250066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vitaliseren van het bo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1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208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rp 1, 5081 NB Hilvar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88</meta:user-defined>
    <meta:user-defined meta:name="OVERHEIDop.GmbID/DC.identifier">gmb-2024-282188</meta:user-defined>
    <meta:user-defined meta:name="OVERHEIDop.versieInformatie"/>
  </office:meta>
</office:document-meta>
</file>