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1, 5047R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steriastraat 1, 5047RM Tilburg</text:span>
          </text:p>
            <text:p text:style-name="common-al">De gemeente Tilburg heeft een aanvraag voor een Omgevingsvergunning (art. 5.8 Omgevingswet) ontvangen. De vergunning is aangevraagd voor een 2400222 Tesla Tilburg T2 mezzanine interne verbouwing 1 op locatie Asteriastraat 1, 5047RM Tilburg. De aanvraag is geregistreerd onder zaaknummer Z2024-0000427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4. De gemeente neemt daarover waarschijnlijk 1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eca870c-3392-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1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4</meta:user-defined>
    <meta:user-defined meta:name="DCTERMS.abstract">Z2024-00004274 - 2400222 Tesla Tilburg T2 mezzanine interne verbouwing 1</meta:user-defined>
    <dc:language>nl</dc:language>
    <meta:user-defined meta:name="OVERHEIDop.locatietype/OVERHEIDop.gebiedsmarkering">Vlak</meta:user-defined>
    <meta:user-defined meta:name="DC.title">Aanvraag omgevingsvergunning, Asteriastraat 1, 5047RM Tilburg</meta:user-defined>
    <meta:user-defined meta:name="DCTERMS.W3CDTF/DCTERMS.available">2024-06-28</meta:user-defined>
    <meta:user-defined meta:name="DCTERMS.W3CDTF/OVERHEIDop.jaargang">2024</meta:user-defined>
    <meta:user-defined meta:name="OVERHEIDop.publicationIssue">282184</meta:user-defined>
    <meta:user-defined meta:name="OVERHEIDop.GmbID/DC.identifier">gmb-2024-282184</meta:user-defined>
    <meta:user-defined meta:name="OVERHEIDop.versieInformatie"/>
  </office:meta>
</office:document-meta>
</file>