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West 11 Wester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Rijksweg West 11, 9608 PA Westerbroek, voor het plaatsen van lichtreclame op de gevel aan de weg kant, 23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182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82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Rijksweg West 11 Westerbroek, aanvraag 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82</meta:user-defined>
    <meta:user-defined meta:name="OVERHEIDop.GmbID/DC.identifier">gmb-2024-282182</meta:user-defined>
    <meta:user-defined meta:name="OVERHEIDop.versieInformatie"/>
  </office:meta>
</office:document-meta>
</file>